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4E00000248A449B08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5.415cm" table:align="margins"/>
    </style:style>
    <style:style style:name="Tableau1.A" style:family="table-column">
      <style:table-column-properties style:column-width="5.138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fr" fo:country="FR"/>
    </style:style>
    <style:style style:name="P2" style:family="paragraph" style:parent-style-name="Header">
      <style:paragraph-properties>
        <style:tab-stops>
          <style:tab-stop style:position="2.815cm"/>
        </style:tab-stops>
      </style:paragraph-properties>
      <style:text-properties fo:language="fr" fo:country="FR"/>
    </style:style>
    <style:style style:name="P3" style:family="paragraph" style:parent-style-name="Normal">
      <style:paragraph-properties fo:margin-left="0cm" fo:margin-right="0cm" fo:text-align="justify" style:justify-single-word="false" fo:text-indent="0cm" style:auto-text-indent="false"/>
      <style:text-properties officeooo:paragraph-rsid="001191b3"/>
    </style:style>
    <style:style style:name="P4" style:family="paragraph" style:parent-style-name="Normal">
      <style:paragraph-properties fo:margin-left="0cm" fo:margin-right="0cm" fo:text-align="justify" style:justify-single-word="false" fo:text-indent="0cm" style:auto-text-indent="false"/>
      <style:text-properties officeooo:paragraph-rsid="0013ad62"/>
    </style:style>
    <style:style style:name="P5"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language="fr" fo:country="FR" fo:font-weight="normal" officeooo:rsid="002182e9" officeooo:paragraph-rsid="002182e9" fo:background-color="#ffffff" style:font-size-asian="10pt" style:font-weight-asian="normal" style:font-name-complex="Calibri" style:font-size-complex="10pt" style:font-weight-complex="normal"/>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language="fr" fo:country="FR" officeooo:rsid="0012717c" officeooo:paragraph-rsid="0012717c" fo:background-color="#ffffff" style:font-size-asian="10pt" style:font-name-complex="Calibri" style:font-size-complex="10pt"/>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language="fr" fo:country="FR" officeooo:rsid="0013ad62" officeooo:paragraph-rsid="0013ad62" fo:background-color="#ffffff" style:font-size-asian="10pt" style:font-name-complex="Calibri" style:font-size-complex="10pt"/>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language="fr" fo:country="FR" officeooo:rsid="0013ad62" officeooo:paragraph-rsid="001786c6" fo:background-color="#ffffff" style:font-size-asian="10pt" style:font-name-complex="Calibri" style:font-size-complex="10pt"/>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language="fr" fo:country="FR" officeooo:rsid="00158430" officeooo:paragraph-rsid="00158430" fo:background-color="#ffffff" style:font-size-asian="10pt" style:font-name-complex="Calibri" style:font-size-complex="10pt"/>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language="fr" fo:country="FR" officeooo:rsid="001bb0b0" officeooo:paragraph-rsid="001bb0b0" fo:background-color="#ffffff" style:font-size-asian="10pt" style:font-name-complex="Calibri" style:font-size-complex="10pt"/>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language="fr" fo:country="FR" officeooo:rsid="001bb0b0" officeooo:paragraph-rsid="001cb093" fo:background-color="#ffffff" style:font-size-asian="10pt" style:font-name-complex="Calibri" style:font-size-complex="10pt"/>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language="fr" fo:country="FR" officeooo:rsid="001e609c" officeooo:paragraph-rsid="001e609c" fo:background-color="#ffffff" style:font-size-asian="10pt" style:font-name-complex="Calibri" style:font-size-complex="10pt"/>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language="fr" fo:country="FR" officeooo:rsid="001facec" officeooo:paragraph-rsid="001facec" fo:background-color="#ffffff" style:font-size-asian="10pt" style:font-name-complex="Calibri" style:font-size-complex="10pt"/>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language="fr" fo:country="FR" fo:font-weight="bold" officeooo:rsid="0013ad62" officeooo:paragraph-rsid="001786c6" fo:background-color="#ffffff" style:font-size-asian="10pt" style:font-weight-asian="bold" style:font-name-complex="Calibri" style:font-size-complex="10pt" style:font-weight-complex="bold"/>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language="fr" fo:country="FR" fo:font-weight="normal" officeooo:rsid="002182e9" officeooo:paragraph-rsid="002182e9" fo:background-color="#ffffff" style:font-size-asian="10pt" style:font-weight-asian="normal" style:font-name-complex="Calibri" style:font-size-complex="10pt" style:font-weight-complex="normal"/>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7pt" fo:language="fr" fo:country="FR" fo:font-style="italic" officeooo:rsid="0012717c" officeooo:paragraph-rsid="0012717c" fo:background-color="#ffffff" style:font-size-asian="7pt" style:font-style-asian="italic" style:font-name-complex="Calibri" style:font-size-complex="7pt" style:font-style-complex="italic"/>
    </style:style>
    <style:style style:name="P17" style:family="paragraph" style:parent-style-name="Normal">
      <style:paragraph-properties fo:text-align="justify" style:justify-single-word="false"/>
      <style:text-properties officeooo:paragraph-rsid="00172205"/>
    </style:style>
    <style:style style:name="P18" style:family="paragraph" style:parent-style-name="Normal">
      <style:paragraph-properties fo:text-align="justify" style:justify-single-word="false"/>
      <style:text-properties officeooo:paragraph-rsid="001786c6"/>
    </style:style>
    <style:style style:name="P19" style:family="paragraph" style:parent-style-name="Normal">
      <style:paragraph-properties fo:text-align="justify" style:justify-single-word="false"/>
      <style:text-properties officeooo:paragraph-rsid="0019a0a7"/>
    </style:style>
    <style:style style:name="P20" style:family="paragraph" style:parent-style-name="Normal">
      <style:paragraph-properties fo:text-align="justify" style:justify-single-word="false"/>
      <style:text-properties officeooo:paragraph-rsid="001a7864"/>
    </style:style>
    <style:style style:name="P21" style:family="paragraph" style:parent-style-name="Normal">
      <style:paragraph-properties fo:text-align="justify" style:justify-single-word="false"/>
      <style:text-properties officeooo:paragraph-rsid="001ad561"/>
    </style:style>
    <style:style style:name="P22" style:family="paragraph" style:parent-style-name="Normal">
      <style:paragraph-properties fo:text-align="justify" style:justify-single-word="false"/>
      <style:text-properties officeooo:paragraph-rsid="002182e9"/>
    </style:style>
    <style:style style:name="P23" style:family="paragraph" style:parent-style-name="Normal">
      <style:paragraph-properties fo:text-align="justify" style:justify-single-word="false"/>
      <style:text-properties officeooo:paragraph-rsid="0021a255"/>
    </style:style>
    <style:style style:name="P24" style:family="paragraph" style:parent-style-name="Normal">
      <style:paragraph-properties fo:text-align="justify" style:justify-single-word="false"/>
      <style:text-properties officeooo:paragraph-rsid="00257ac2"/>
    </style:style>
    <style:style style:name="P25" style:family="paragraph" style:parent-style-name="Normal">
      <style:paragraph-properties fo:text-align="justify" style:justify-single-word="false"/>
      <style:text-properties officeooo:paragraph-rsid="00275712"/>
    </style:style>
    <style:style style:name="P26" style:family="paragraph" style:parent-style-name="Text_20_body">
      <style:paragraph-properties fo:margin-top="0cm" fo:margin-bottom="0cm" loext:contextual-spacing="false" fo:line-height="100%" fo:text-align="justify" style:justify-single-word="false"/>
      <style:text-properties style:font-name="Arial" fo:font-size="6pt" fo:language="fr" fo:country="FR" fo:background-color="#ffffff" style:font-size-asian="5.25pt" style:font-name-complex="Calibri" style:font-size-complex="6pt"/>
    </style:style>
    <style:style style:name="P27" style:family="paragraph" style:parent-style-name="Table_20_Contents">
      <style:paragraph-properties fo:text-align="justify" style:justify-single-word="false"/>
      <style:text-properties style:font-name="Arial" fo:font-size="8pt" officeooo:rsid="001facec" officeooo:paragraph-rsid="001facec" style:font-size-asian="8pt" style:font-size-complex="8pt"/>
    </style:style>
    <style:style style:name="P28" style:family="paragraph" style:parent-style-name="Table_20_Contents">
      <style:paragraph-properties fo:text-align="justify" style:justify-single-word="false"/>
      <style:text-properties style:font-name="Arial" fo:font-size="8pt" style:font-size-asian="8pt" style:font-size-complex="8pt"/>
    </style:style>
    <style:style style:name="P29" style:family="paragraph" style:parent-style-name="Table_20_Contents">
      <style:paragraph-properties fo:text-align="justify" style:justify-single-word="false"/>
      <style:text-properties style:font-name="Arial" fo:font-size="8pt" officeooo:paragraph-rsid="00208bdd" style:font-size-asian="8pt" style:font-size-complex="8pt"/>
    </style:style>
    <style:style style:name="P30" style:family="paragraph" style:parent-style-name="Table_20_Contents">
      <style:paragraph-properties fo:text-align="justify" style:justify-single-word="false"/>
      <style:text-properties style:font-name="Arial" fo:font-size="8pt" officeooo:rsid="00208bdd" officeooo:paragraph-rsid="00208bdd" style:font-size-asian="8pt" style:font-size-complex="8pt"/>
    </style:style>
    <style:style style:name="P31" style:family="paragraph" style:parent-style-name="Table_20_Contents">
      <style:paragraph-properties fo:text-align="justify" style:justify-single-word="false"/>
      <style:text-properties style:font-name="Arial" fo:font-size="8pt" officeooo:rsid="002182e9" officeooo:paragraph-rsid="002182e9" style:font-size-asian="8pt" style:font-size-complex="8pt"/>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fr" fo:country="FR" officeooo:rsid="001facec" officeooo:paragraph-rsid="001786c6" fo:background-color="#ffffff" style:font-size-asian="8pt" style:font-name-complex="Calibri" style:font-size-complex="8pt"/>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fr" fo:country="FR" officeooo:rsid="002182e9" officeooo:paragraph-rsid="001786c6" fo:background-color="#ffffff" style:font-size-asian="8pt" style:font-name-complex="Calibri" style:font-size-complex="8pt"/>
    </style:style>
    <style:style style:name="P34" style:family="paragraph" style:parent-style-name="Normal" style:master-page-name="MP0">
      <style:paragraph-properties fo:margin-left="0cm" fo:margin-right="0cm" fo:text-align="justify" style:justify-single-word="false" fo:text-indent="0cm" style:auto-text-indent="false" style:page-number="auto" fo:break-before="page"/>
      <style:text-properties officeooo:paragraph-rsid="001191b3"/>
    </style:style>
    <style:style style:name="P35" style:family="paragraph">
      <loext:graphic-properties draw:fill="solid" draw:fill-color="#ffffff" draw:opacity="100%"/>
      <style:paragraph-properties fo:text-align="center" style:writing-mode="lr-tb" style:font-independent-line-spacing="true"/>
      <style:text-properties fo:font-size="10pt"/>
    </style:style>
    <style:style style:name="P36" style:family="paragraph">
      <style:paragraph-properties fo:text-align="center" style:writing-mode="lr-tb"/>
    </style:style>
    <style:style style:name="T1" style:family="text">
      <style:text-properties style:font-name="Arial" fo:font-size="10pt" fo:language="fr" fo:country="FR" officeooo:rsid="00172205" style:font-size-asian="10pt" style:font-name-complex="Calibri" style:font-size-complex="10pt"/>
    </style:style>
    <style:style style:name="T2" style:family="text">
      <style:text-properties style:font-name="Arial" fo:font-size="10pt" fo:language="fr" fo:country="FR" officeooo:rsid="001786c6" style:font-size-asian="10pt" style:font-name-complex="Calibri" style:font-size-complex="10pt"/>
    </style:style>
    <style:style style:name="T3" style:family="text">
      <style:text-properties style:font-name="Arial" fo:font-size="10pt" fo:language="fr" fo:country="FR" officeooo:rsid="0017f9c3" style:font-size-asian="10pt" style:font-name-complex="Calibri" style:font-size-complex="10pt"/>
    </style:style>
    <style:style style:name="T4" style:family="text">
      <style:text-properties style:font-name="Arial" fo:font-size="10pt" fo:language="fr" fo:country="FR" officeooo:rsid="0019a0a7" style:font-size-asian="10pt" style:font-name-complex="Calibri" style:font-size-complex="10pt"/>
    </style:style>
    <style:style style:name="T5" style:family="text">
      <style:text-properties style:font-name="Arial" fo:font-size="10pt" fo:language="fr" fo:country="FR" officeooo:rsid="001a7864" style:font-size-asian="10pt" style:font-name-complex="Calibri" style:font-size-complex="10pt"/>
    </style:style>
    <style:style style:name="T6" style:family="text">
      <style:text-properties style:font-name="Arial" fo:font-size="10pt" fo:language="fr" fo:country="FR" officeooo:rsid="001ad561" style:font-size-asian="10pt" style:font-name-complex="Calibri" style:font-size-complex="10pt"/>
    </style:style>
    <style:style style:name="T7" style:family="text">
      <style:text-properties style:font-name="Arial" fo:font-size="10pt" fo:language="fr" fo:country="FR" officeooo:rsid="00257ac2" style:font-size-asian="10pt" style:font-name-complex="Calibri" style:font-size-complex="10pt"/>
    </style:style>
    <style:style style:name="T8" style:family="text">
      <style:text-properties style:font-name="Arial" fo:font-size="10pt" fo:language="fr" fo:country="FR" officeooo:rsid="0026891d" style:font-size-asian="10pt" style:font-name-complex="Calibri" style:font-size-complex="10pt"/>
    </style:style>
    <style:style style:name="T9" style:family="text">
      <style:text-properties style:font-name="Arial" fo:font-size="10pt" fo:language="fr" fo:country="FR" officeooo:rsid="00275712" style:font-size-asian="10pt" style:font-name-complex="Calibri" style:font-size-complex="10pt"/>
    </style:style>
    <style:style style:name="T10" style:family="text">
      <style:text-properties style:font-name="Arial" fo:font-size="10pt" fo:language="fr" fo:country="FR" officeooo:rsid="0013ad62" fo:background-color="#ffffff" loext:char-shading-value="0" style:font-size-asian="10pt" style:font-name-complex="Calibri" style:font-size-complex="10pt"/>
    </style:style>
    <style:style style:name="T11" style:family="text">
      <style:text-properties style:font-name="Arial" fo:font-size="10pt" fo:language="fr" fo:country="FR" officeooo:rsid="002182e9" fo:background-color="#ffffff" loext:char-shading-value="0" style:font-size-asian="10pt" style:font-name-complex="Calibri" style:font-size-complex="10pt"/>
    </style:style>
    <style:style style:name="T12" style:family="text">
      <style:text-properties style:font-name="Arial" fo:font-size="10pt" fo:language="fr" fo:country="FR" officeooo:rsid="0021a255" fo:background-color="#ffffff" loext:char-shading-value="0" style:font-size-asian="10pt" style:font-name-complex="Calibri" style:font-size-complex="10pt"/>
    </style:style>
    <style:style style:name="T13" style:family="text">
      <style:text-properties style:font-name="Arial" fo:font-size="10pt" fo:language="fr" fo:country="FR" officeooo:rsid="002b0450" fo:background-color="#ffffff" loext:char-shading-value="0" style:font-size-asian="10pt" style:font-name-complex="Calibri" style:font-size-complex="10pt"/>
    </style:style>
    <style:style style:name="T14" style:family="text">
      <style:text-properties style:font-name="Arial" fo:font-size="10pt" fo:language="fr" fo:country="FR" officeooo:rsid="002c2b09" fo:background-color="#ffffff" loext:char-shading-value="0" style:font-size-asian="10pt" style:font-name-complex="Calibri" style:font-size-complex="10pt"/>
    </style:style>
    <style:style style:name="T15" style:family="text">
      <style:text-properties style:font-name="Arial" fo:font-size="10pt" fo:language="fr" fo:country="FR" fo:font-weight="bold" officeooo:rsid="0019a0a7" style:font-size-asian="10pt" style:font-weight-asian="bold" style:font-name-complex="Calibri" style:font-size-complex="10pt" style:font-weight-complex="bold"/>
    </style:style>
    <style:style style:name="T16" style:family="text">
      <style:text-properties style:font-name="Arial" fo:font-size="10pt" fo:language="fr" fo:country="FR" fo:font-weight="bold" officeooo:rsid="0013ad62" fo:background-color="#ffffff" loext:char-shading-value="0" style:font-size-asian="10pt" style:font-weight-asian="bold" style:font-name-complex="Calibri" style:font-size-complex="10pt" style:font-weight-complex="bold"/>
    </style:style>
    <style:style style:name="T17" style:family="text">
      <style:text-properties style:font-name="Arial" fo:font-size="10pt" fo:language="fr" fo:country="FR" fo:font-weight="bold" officeooo:rsid="002182e9" fo:background-color="#ffffff" loext:char-shading-value="0" style:font-size-asian="10pt" style:font-weight-asian="bold" style:font-name-complex="Calibri" style:font-size-complex="10pt" style:font-weight-complex="bold"/>
    </style:style>
    <style:style style:name="T18" style:family="text">
      <style:text-properties style:font-name="Arial" fo:font-size="9pt" fo:language="fr" fo:country="FR" officeooo:rsid="00127e64" style:font-size-asian="9pt" style:font-name-complex="Calibri" style:font-size-complex="9pt"/>
    </style:style>
    <style:style style:name="T19" style:family="text">
      <style:text-properties style:font-name="Arial" fo:font-size="9pt" fo:language="fr" fo:country="FR" officeooo:rsid="0019211e" style:font-size-asian="9pt" style:font-name-complex="Calibri" style:font-size-complex="9pt"/>
    </style:style>
    <style:style style:name="T20" style:family="text">
      <style:text-properties style:font-name="Arial" fo:font-size="9pt" fo:language="fr" fo:country="FR" officeooo:rsid="00137331" style:font-size-asian="9pt" style:font-name-complex="Calibri" style:font-size-complex="9pt"/>
    </style:style>
    <style:style style:name="T21" style:family="text">
      <style:text-properties style:font-name="Arial" fo:font-size="9pt" fo:language="fr" fo:country="FR" officeooo:rsid="001191b3" style:font-size-asian="9pt" style:font-name-complex="Calibri" style:font-size-complex="9pt"/>
    </style:style>
    <style:style style:name="T22" style:family="text">
      <style:text-properties style:font-name="Arial" fo:font-size="9pt" fo:language="fr" fo:country="FR" officeooo:rsid="0012717c" style:font-size-asian="9pt" style:font-name-complex="Calibri" style:font-size-complex="9pt"/>
    </style:style>
    <style:style style:name="T23" style:family="text">
      <style:text-properties style:font-name="Arial" fo:font-size="9pt" fo:language="fr" fo:country="FR" officeooo:rsid="0013ad62" style:font-size-asian="9pt" style:font-name-complex="Calibri" style:font-size-complex="9pt"/>
    </style:style>
    <style:style style:name="T24" style:family="text">
      <style:text-properties style:font-name="Arial" fo:font-size="9pt" fo:language="fr" fo:country="FR" officeooo:rsid="00257ac2" style:font-size-asian="9pt" style:font-name-complex="Calibri" style:font-size-complex="9pt"/>
    </style:style>
    <style:style style:name="T25" style:family="text">
      <style:text-properties style:font-name="Arial" fo:font-size="6pt" fo:language="fr" fo:country="FR" officeooo:rsid="00127e64" style:font-size-asian="5.25pt" style:font-name-complex="Calibri" style:font-size-complex="6pt"/>
    </style:style>
    <style:style style:name="T26" style:family="text">
      <style:text-properties style:font-name="Arial" fo:font-size="7pt" fo:language="fr" fo:country="FR" style:font-size-asian="7pt" style:font-name-complex="Calibri" style:font-size-complex="7pt"/>
    </style:style>
    <style:style style:name="T27" style:family="text">
      <style:text-properties style:font-name="Arial" fo:font-size="7pt" fo:language="fr" fo:country="FR" fo:font-style="italic" officeooo:rsid="0019a0a7" style:font-size-asian="7pt" style:font-style-asian="italic" style:font-name-complex="Calibri" style:font-size-complex="7pt" style:font-style-complex="italic"/>
    </style:style>
    <style:style style:name="T28" style:family="text">
      <style:text-properties style:font-name="Arial" fo:font-size="7pt" fo:language="fr" fo:country="FR" fo:font-style="italic" officeooo:rsid="00257ac2" style:font-size-asian="7pt" style:font-style-asian="italic" style:font-name-complex="Calibri" style:font-size-complex="7pt" style:font-style-complex="italic"/>
    </style:style>
    <style:style style:name="T29" style:family="text">
      <style:text-properties officeooo:rsid="0013ad62"/>
    </style:style>
    <style:style style:name="T30" style:family="text">
      <style:text-properties fo:font-weight="bold" style:font-weight-asian="bold" style:font-weight-complex="bold"/>
    </style:style>
    <style:style style:name="T31" style:family="text">
      <style:text-properties fo:font-weight="bold" officeooo:rsid="0013ad62" style:font-weight-asian="bold" style:font-weight-complex="bold"/>
    </style:style>
    <style:style style:name="T32" style:family="text">
      <style:text-properties officeooo:rsid="001ad561"/>
    </style:style>
    <style:style style:name="T33" style:family="text">
      <style:text-properties fo:font-style="italic" officeooo:rsid="001ad561" style:font-style-asian="italic" style:font-style-complex="italic"/>
    </style:style>
    <style:style style:name="T34" style:family="text">
      <style:text-properties officeooo:rsid="001bb0b0"/>
    </style:style>
    <style:style style:name="T35" style:family="text">
      <style:text-properties officeooo:rsid="001e609c"/>
    </style:style>
    <style:style style:name="T36" style:family="text">
      <style:text-properties officeooo:rsid="001facec"/>
    </style:style>
    <style:style style:name="T37" style:family="text">
      <style:text-properties officeooo:rsid="00208bdd"/>
    </style:style>
    <style:style style:name="T38" style:family="text">
      <style:text-properties officeooo:rsid="002182e9"/>
    </style:style>
    <style:style style:name="T39" style:family="text">
      <style:text-properties officeooo:rsid="002b0450"/>
    </style:style>
    <style:style style:name="T40" style:family="text">
      <style:text-properties style:font-name="Arial" fo:font-size="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min-height="0.787cm" fo:min-width="11.465cm"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Police_20_par_20_défaut"><text:span text:style-name="T18">Réunion animée M. Hervé Juiff (respons</text:span></text:span><text:span text:style-name="Police_20_par_20_défaut"><text:span text:style-name="T19">a</text:span></text:span><text:span text:style-name="Police_20_par_20_défaut"><text:span text:style-name="T18">ble du SAGAS)</text:span></text:span></text:p>
      <text:p text:style-name="P3"><text:span text:style-name="Police_20_par_20_défaut"><text:span text:style-name="T25"/></text:span></text:p>
      <text:p text:style-name="P3"><text:span text:style-name="Police_20_par_20_défaut"><text:span text:style-name="T20">En présence </text:span></text:span></text:p>
      <text:p text:style-name="P3"><text:span text:style-name="Police_20_par_20_défaut"><text:span text:style-name="T20">- </text:span></text:span><text:span text:style-name="Police_20_par_20_défaut"><text:span text:style-name="T21">Mme Ciubucciu </text:span></text:span><text:span text:style-name="Police_20_par_20_défaut"><text:span text:style-name="T22">(SG adjointe – DRH)</text:span></text:span></text:p>
      <text:p text:style-name="P3"><text:span text:style-name="Police_20_par_20_défaut"><text:span text:style-name="T22">- Mme Dutertre (responsable du dialogue sociale) </text:span></text:span></text:p>
      <text:p text:style-name="P3"><text:span text:style-name="Police_20_par_20_défaut"><text:span text:style-name="T21">- Mme Rayon-Desmares (nouvellement nommée cheffe du SAPAP)</text:span></text:span></text:p>
      <text:p text:style-name="P4"><text:span text:style-name="Police_20_par_20_défaut"><text:span text:style-name="T21">- </text:span></text:span><text:span text:style-name="Police_20_par_20_défaut"><text:span text:style-name="T23">Mme Chapput, Mme Le Guillou, Mme Reinier</text:span></text:span></text:p>
      <text:p text:style-name="P4"><text:span text:style-name="Police_20_par_20_défaut"><text:span text:style-name="T20">- </text:span></text:span><text:span text:style-name="Police_20_par_20_défaut"><text:span text:style-name="T23">Assistants sociaux (5),</text:span></text:span></text:p>
      <text:p text:style-name="P3"><text:span text:style-name="Police_20_par_20_défaut"><text:span text:style-name="T20">- </text:span></text:span><text:span text:style-name="Police_20_par_20_défaut"><text:span text:style-name="T24">R</text:span></text:span><text:span text:style-name="Police_20_par_20_défaut"><text:span text:style-name="T20">eprésentants de la MGEN </text:span></text:span><text:span text:style-name="Police_20_par_20_défaut"><text:span text:style-name="T22">(7)</text:span></text:span><text:span text:style-name="Police_20_par_20_défaut"><text:span text:style-name="T20">,</text:span></text:span></text:p>
      <text:p text:style-name="P3"><text:span text:style-name="Police_20_par_20_défaut"><text:span text:style-name="T20">- FSU (Nathalie Duvivier -</text:span></text:span><text:span text:style-name="Police_20_par_20_défaut"><text:span text:style-name="T22">secrétaire de l'instance- + 3</text:span></text:span><text:span text:style-name="Police_20_par_20_défaut"><text:span text:style-name="T20">)</text:span></text:span></text:p>
      <text:p text:style-name="P3"><text:span text:style-name="Police_20_par_20_défaut"><text:span text:style-name="T20">- SGEN-CFDT (</text:span></text:span><text:span text:style-name="Police_20_par_20_défaut"><text:span text:style-name="T22">1</text:span></text:span><text:span text:style-name="Police_20_par_20_défaut"><text:span text:style-name="T20">)</text:span></text:span></text:p>
      <text:p text:style-name="P3"><text:span text:style-name="Police_20_par_20_défaut"><text:span text:style-name="T20">- UNSA </text:span></text:span><text:span text:style-name="Police_20_par_20_défaut"><text:span text:style-name="T19">(</text:span></text:span><text:span text:style-name="Police_20_par_20_défaut"><text:span text:style-name="T22">1</text:span></text:span><text:span text:style-name="Police_20_par_20_défaut"><text:span text:style-name="T20">)</text:span></text:span></text:p>
      <text:p text:style-name="P3"><text:span text:style-name="Police_20_par_20_défaut"><text:span text:style-name="T20">- FNEC FP-FO (</text:span></text:span><text:span text:style-name="Police_20_par_20_défaut"><text:span text:style-name="T22">1</text:span></text:span><text:span text:style-name="Police_20_par_20_défaut"><text:span text:style-name="T20">)</text:span></text:span></text:p>
      <text:p text:style-name="P26"/>
      <text:p text:style-name="P16">SAGAS : service académique de gestion de l'action sociale / SAPAP : service académique de prévention et d'appui aux personnels</text:p>
      <text:p text:style-name="P6"/>
      <text:p text:style-name="P9">Déclaration de la FSU</text:p>
      <text:p text:style-name="P9"/>
      <text:p text:style-name="P7">Ordre du jour :</text:p>
      <text:p text:style-name="P7">1 - Approbation du PV de la CAAS du 25 juin 2024 → <text:span text:style-name="T30">non fait</text:span></text:p>
      <text:p text:style-name="P7">2 - Bilan 2024 de l'action sociale pour l'enseignement public – BOP 214</text:p>
      <text:p text:style-name="P7"><text:tab/>A - Bilan financier sur le BOP 214 – titre 2*</text:p>
      <text:p text:style-name="P7"><text:tab/>B - Bilan financier sur le BOP 214 – hors titre 2**</text:p>
      <text:p text:style-name="P7">3 - Bilan 2024 de l'action sociale pour l'enseignement privé – BOP 139</text:p>
      <text:p text:style-name="P7"><text:tab/>A - Bilan financier sur le BOP 139 – titre 2</text:p>
      <text:p text:style-name="P7"><text:tab/>B - Bilan financier sur le BOP 139 – hors titre 2</text:p>
      <text:p text:style-name="P7">4 – Bilan 2024 des prêts sociaux versés par la MGEN</text:p>
      <text:p text:style-name="P7">5 – Evolution de l'offre académique de prestations d'ASIA</text:p>
      <text:p text:style-name="P7"><text:tab/>A – Méthodologie de travail mise en œuvre</text:p>
      <text:p text:style-name="P7"><text:tab/>B – Propositions d'évolution de l'offre académique d'ASIA</text:p>
      <text:p text:style-name="P7"><text:tab/>C – Projection de l'offre académique d'ASIA en 2025 <text:s text:c="2"/></text:p>
      <text:p text:style-name="P24"><text:span text:style-name="Police_20_par_20_défaut"><text:span text:style-name="T26"><text:s/></text:span></text:span><text:span text:style-name="Police_20_par_20_défaut"><text:span text:style-name="T27">*</text:span></text:span><text:span text:style-name="Police_20_par_20_défaut"><text:span text:style-name="T28">titre 2 : aide versée directement aux agents / ** hors titre 2 : aide indirecte, par exemple ristourne sur le prix du ticket de cantine</text:span></text:span></text:p>
      <text:p text:style-name="P17"><text:span text:style-name="Police_20_par_20_défaut"><text:span text:style-name="T1"/></text:span></text:p>
      <text:p text:style-name="P17"><text:span text:style-name="Police_20_par_20_défaut"><text:span text:style-name="T1"/></text:span></text:p>
      <text:p text:style-name="P14">2 - Bilan 2024 de l'action sociale pour l'enseignement public – BOP 214 <text:span text:style-name="T32">(</text:span><text:span text:style-name="T33">cf.</text:span><text:span text:style-name="T32"> doc 1 et 2)</text:span></text:p>
      <text:p text:style-name="P14"><text:tab/>A - Bilan financier sur le BOP 214 – titre 2</text:p>
      <text:p text:style-name="P14"/>
      <text:p text:style-name="P25"><text:span text:style-name="Police_20_par_20_défaut"><text:span text:style-name="T2">Pour l'année 2024, </text:span></text:span><text:span text:style-name="Police_20_par_20_défaut"><text:span text:style-name="T9">consommation (421 409 €) de </text:span></text:span><text:span text:style-name="Police_20_par_20_défaut"><text:span text:style-name="T2">l</text:span></text:span><text:span text:style-name="Police_20_par_20_défaut"><text:span text:style-name="T8">a totalité</text:span></text:span><text:span text:style-name="Police_20_par_20_défaut"><text:span text:style-name="T2"> de la dotation (421 333 €) contrairement à l'année 2023 </text:span></text:span><text:span text:style-name="Police_20_par_20_défaut"><text:span text:style-name="T3">où </text:span></text:span><text:span text:style-name="Police_20_par_20_défaut"><text:span text:style-name="T9">il restait </text:span></text:span><text:span text:style-name="Police_20_par_20_défaut"><text:span text:style-name="T3">environ 20 000 € conduisant à une réduction de l'équivalant de cette somme pour la dotation 2024</text:span></text:span><text:span text:style-name="Police_20_par_20_défaut"><text:span text:style-name="T2">.</text:span></text:span></text:p>
      <text:p text:style-name="P18"><text:span text:style-name="Police_20_par_20_défaut"><text:span text:style-name="T2"/></text:span></text:p>
      <text:p text:style-name="P19"><text:span text:style-name="Police_20_par_20_défaut"><text:span text:style-name="T15">Le paiement des secours </text:span></text:span><text:span text:style-name="Police_20_par_20_défaut"><text:span text:style-name="T4">(296 dossiers : 176 AESH ; 64 cat. A, dont 54 enseignants ; 28 retraités ; 19 cat. C, 8 cat. B et 1 ayant-droit) représente 205 516 € pour une dotation de 210 000 €.</text:span></text:span></text:p>
      <text:p text:style-name="P19"><text:span text:style-name="Police_20_par_20_défaut"><text:span text:style-name="T4">Le nombre de dossier</text:span></text:span><text:span text:style-name="Police_20_par_20_défaut"><text:span text:style-name="T9">s</text:span></text:span><text:span text:style-name="Police_20_par_20_défaut"><text:span text:style-name="T4"> de secours traités est constant, le montant de l'aide est en augmentation par rapport à 2023.</text:span></text:span></text:p>
      <text:p text:style-name="P19"><text:span text:style-name="Police_20_par_20_défaut"><text:span text:style-name="T4">Comme les autres années la majorité des dossiers concerne des A</text:span></text:span><text:span text:style-name="Police_20_par_20_défaut"><text:span text:style-name="T9">E</text:span></text:span><text:span text:style-name="Police_20_par_20_défaut"><text:span text:style-name="T4">D ou des AESH.</text:span></text:span></text:p>
      <text:p text:style-name="P19"><text:span text:style-name="Police_20_par_20_défaut"><text:span text:style-name="T4"/></text:span></text:p>
      <text:p text:style-name="P19"><text:span text:style-name="Police_20_par_20_défaut"><text:span text:style-name="T15">L'ASIA « aide au logement étudiant »</text:span></text:span><text:span text:style-name="Police_20_par_20_défaut"><text:span text:style-name="T4"> est en très forte augmentation. Cette ASIA, versée en fin d'exercice financier permet d'ajuster la dépense. Ainsi, en 2024, chaque tranche de la prestation a été augmentée de 60 € pour consommer la totalité des crédits 2024. </text:span></text:span></text:p>
      <text:p text:style-name="P19"><text:span text:style-name="Police_20_par_20_défaut"><text:span text:style-name="T4"/></text:span></text:p>
      <text:p text:style-name="P21"><text:span text:style-name="Police_20_par_20_défaut"><text:span text:style-name="T6">Question OS : comment se fait le choix de l'ASIA pour épuiser l'entièreté de la dotation ? Pourquoi ce choix ? Est-il définitif ?</text:span></text:span></text:p>
      <text:p text:style-name="P21"><text:span text:style-name="Police_20_par_20_défaut"><text:span text:style-name="T6"/></text:span></text:p>
      <text:p text:style-name="P21"><text:span text:style-name="Police_20_par_20_défaut"><text:span text:style-name="T6">Réponse de Mme Ciubucciu : pour cette année, il n'y avait pas d'autre choix possible. Avec une offre plus diversifiée d'ASIA la situation pourrait évoluer. </text:span></text:span></text:p>
      <text:p text:style-name="P19"><text:span text:style-name="Police_20_par_20_défaut"><text:span text:style-name="T4"/></text:span></text:p>
      <text:p text:style-name="P19"><text:span text:style-name="Police_20_par_20_défaut"><text:span text:style-name="T4"/></text:span></text:p>
      <text:p text:style-name="P19"><text:span text:style-name="Police_20_par_20_défaut"><text:span text:style-name="T7"/></text:span></text:p>
      <text:p text:style-name="P20"><text:soft-page-break/><text:span text:style-name="Police_20_par_20_défaut"><text:span text:style-name="T4"><text:tab/></text:span></text:span><text:span text:style-name="Police_20_par_20_défaut"><text:span text:style-name="T16">B - Bilan financier sur le BOP 214 – hors titre 2</text:span></text:span></text:p>
      <text:p text:style-name="P20"><text:span text:style-name="Police_20_par_20_défaut"><text:span text:style-name="T5">Pour la restauration des personnels, comme demandé lors de la précédente CAAS, les agents ont reçu directement l'information (2 mails en début d'année scolaire). L'administration connaît le montant de la dépense globale mais il est difficile de savoir combien d'agents en bénéficient car la prise de repas n'est pas toujours régulière (certains déjeunent tous les jours à la cantine quand d'autres y prennent un repas de temps en temps). </text:span></text:span></text:p>
      <text:p text:style-name="P17"><text:span text:style-name="Police_20_par_20_défaut"><text:span text:style-name="T1"/></text:span></text:p>
      <text:p text:style-name="P8"><text:tab/></text:p>
      <text:p text:style-name="P14">3 - Bilan 2024 de l'action sociale pour l'enseignement privé – BOP 139 <text:span text:style-name="T34">(doc. 4 et 5)</text:span></text:p>
      <text:p text:style-name="P14"><text:tab/>A - Bilan financier sur le BOP 139 – titre 2</text:p>
      <text:p text:style-name="P14"/>
      <text:p text:style-name="P10">Le montant moyen des secours versés est supérieur à ce qui est observé dans le public car en général quand une demande d'aide est faite auprès des services sociaux la situation est vraiment dégradée (observation des assistant sociaux). En revanche, il existe d'autres dispositifs dans le privé pour aider les agents en difficulté.</text:p>
      <text:p text:style-name="P10"/>
      <text:p text:style-name="P8"><text:s/><text:tab/><text:span text:style-name="T30">B - Bilan financier sur le BOP 139 – hors titre 2</text:span></text:p>
      <text:p text:style-name="P11">La prestation repas est en forte augmentation car le montant de l'aide à augmenter (1,47 € en 2024 / 1,39 € en 2023).</text:p>
      <text:p text:style-name="P11"/>
      <text:p text:style-name="P14">4 – Bilan 2024 des prêts sociaux versés par la MGEN <text:span text:style-name="T35">(doc.7)</text:span></text:p>
      <text:p text:style-name="P12">Trente prêts ont été accordés sur 31 dossiers présentés, mais les fonds ont été débloqués et versés pour 22 dossiers seulement. Les autres n'ont pas fait les démarches pour obtenir le déblocage des fonds. </text:p>
      <text:p text:style-name="P12">Les 22 dossiers sont répartis entre 14 cat. A, 6 AED-AESH, 1 cat. B et 1 cat. C.</text:p>
      <text:p text:style-name="P8"/>
      <text:p text:style-name="P8"/>
      <text:p text:style-name="P14">5 – Evolution de l'offre académique de prestations d'ASIA <text:span text:style-name="T35">(doc. 8)</text:span></text:p>
      <text:p text:style-name="P8"><text:tab/><text:span text:style-name="T30">A – Méthodologie de travail mise en œuvre</text:span></text:p>
      <text:p text:style-name="P13">Deux GT se sont déroulés en amont pour travailler sur ces ASIA (voir CR des <text:s/>GT du 26/09/2024 <text:s/>et du 28/01/2025. Globalement, les demandes des OS ont été prises en compte (par exemple élargir l'ASIA culture au sport à la demande de la FSU). </text:p>
      <text:p text:style-name="P13"/>
      <text:p text:style-name="P8"><text:tab/><text:span text:style-name="T30">B – Propositions d'évolution de l'offre académique d'ASIA</text:span></text:p>
      <text:p text:style-name="P15">Faire évoluer l'ASIA concernant l'évolution professionnelle qui n'est plus demandée par les agents car elle ne correspond plus aux conditions actuelles d'exercice.</text:p>
      <text:p text:style-name="P15"/>
      <text:p text:style-name="P5"><text:span text:style-name="Police_20_par_20_défaut"><text:span text:style-name="T29"><text:tab/></text:span></text:span><text:span text:style-name="Police_20_par_20_défaut"><text:span text:style-name="T31">C – Projection de l'offre académique d'ASIA en 2025</text:span></text:span></text:p>
      <table:table table:name="Tableau1" table:style-name="Tableau1">
        <table:table-column table:style-name="Tableau1.A" table:number-columns-repeated="3"/>
        <table:table-row>
          <table:table-cell table:style-name="Tableau1.A1" office:value-type="string">
            <text:p text:style-name="P32">Aide au dépôt de garantie</text:p>
          </table:table-cell>
          <table:table-cell table:style-name="Tableau1.A1" office:value-type="string">
            <text:p text:style-name="P27">- Changement de situation personnelle ;</text:p>
            <text:p text:style-name="P27">- rapprochement de l'établissement d'exercice.</text:p>
          </table:table-cell>
          <table:table-cell table:style-name="Tableau1.C1" office:value-type="string">
            <text:p text:style-name="P28">- <text:span text:style-name="T39">aide de 50 % du montant du dépôt de garantie plafonnée à 350€</text:span></text:p>
            <text:p text:style-name="P28">- <text:span text:style-name="T36">QF &lt; 14 500 € /an ;</text:span></text:p>
            <text:p text:style-name="P28">- <text:span text:style-name="T37">1 fois par période de 3 ans.</text:span></text:p>
          </table:table-cell>
        </table:table-row>
        <table:table-row>
          <table:table-cell table:style-name="Tableau1.A2" office:value-type="string">
            <text:p text:style-name="P33">Aide aux activités artistiques, culturelles ou sportives des agents</text:p>
          </table:table-cell>
          <table:table-cell table:style-name="Tableau1.A2" office:value-type="string">
            <text:p text:style-name="P30">Favoriser les activités artistiques, culturelles ou sportives exercées dans un cadre associatif et laïc (loi 1901) ou structure <text:span text:style-name="T39">gérée par une</text:span> collectivité territoriale. </text:p>
          </table:table-cell>
          <table:table-cell table:style-name="Tableau1.C2" office:value-type="string">
            <text:p text:style-name="P28">- <text:span text:style-name="T39">aide de 50 % de la dépense (au moins 60 €) plafonnée à 50 € ;</text:span></text:p>
            <text:p text:style-name="P29">- <text:span text:style-name="T37">QF &lt; 14 500 € /an ;</text:span></text:p>
            <text:p text:style-name="P29">- u<text:span text:style-name="T37">ne fois par année scolaire.</text:span></text:p>
          </table:table-cell>
        </table:table-row>
        <table:table-row>
          <table:table-cell table:style-name="Tableau1.A2" office:value-type="string">
            <text:p text:style-name="P33">Aide à l'évolution professionnelle</text:p>
          </table:table-cell>
          <table:table-cell table:style-name="Tableau1.A2" office:value-type="string">
            <text:p text:style-name="P30">Prise en charge des frais d'inscription à une formation ou pour Validation des Acquis d'Expérience. </text:p>
          </table:table-cell>
          <table:table-cell table:style-name="Tableau1.C2" office:value-type="string">
            <text:p text:style-name="P28">- <text:span text:style-name="T37">300 € max ;</text:span></text:p>
            <text:p text:style-name="P29">- <text:span text:style-name="T36">QF &lt; 16 000 € /an ;</text:span></text:p>
            <text:p text:style-name="P29">- <text:span text:style-name="T37">1 / année scolaire dans limite frais réellement engagés.</text:span></text:p>
          </table:table-cell>
        </table:table-row>
        <table:table-row>
          <table:table-cell table:style-name="Tableau1.A2" office:value-type="string">
            <text:p text:style-name="P31">Aide au logement lycéen ou étudiant</text:p>
          </table:table-cell>
          <table:table-cell table:style-name="Tableau1.A2" office:value-type="string">
            <text:p text:style-name="P28">- <text:span text:style-name="T38">Lycéen ou étudiant rattaché au foyer fiscal et âgé de moins de 24 ans ;</text:span></text:p>
            <text:p text:style-name="P28">- <text:span text:style-name="T38">logement à plus <text:s/>de 40 km du domicile.</text:span></text:p>
          </table:table-cell>
          <table:table-cell table:style-name="Tableau1.C2" office:value-type="string">
            <text:p text:style-name="P28">- <text:span text:style-name="T38">de 150 à 300 € (par tranche de 50 €) ;</text:span></text:p>
            <text:p text:style-name="P28">- <text:span text:style-name="T38">QF &lt; 12 400 € / an ;</text:span></text:p>
            <text:p text:style-name="P28">- <text:span text:style-name="T38">une fois / année scolaire.</text:span></text:p>
          </table:table-cell>
        </table:table-row>
      </table:table>
      <text:p text:style-name="P8"/>
      <text:p text:style-name="P8"/>
      <text:p text:style-name="P18"><text:span text:style-name="Police_20_par_20_défaut"><text:span text:style-name="T10"/></text:span></text:p>
      <text:p text:style-name="P18"><text:soft-page-break/><text:span text:style-name="Police_20_par_20_défaut"><text:span text:style-name="T10"/></text:span></text:p>
      <text:p text:style-name="P22"><text:span text:style-name="Police_20_par_20_défaut"><text:span text:style-name="T17">Questions diverses : </text:span></text:span></text:p>
      <text:p text:style-name="P22"><text:span text:style-name="Police_20_par_20_défaut"><text:span text:style-name="T17"/></text:span></text:p>
      <text:p text:style-name="P22"><text:span text:style-name="Police_20_par_20_défaut"><text:span text:style-name="T11">1 . Quelle communication pour informer les agents de ces nouvelles ASIA ?</text:span></text:span></text:p>
      <text:p text:style-name="P22"><text:span text:style-name="Police_20_par_20_défaut"><text:span text:style-name="T11">→ La communication sera réfléchie pour toucher le maximum d'agents.</text:span></text:span></text:p>
      <text:p text:style-name="P22"><text:span text:style-name="Police_20_par_20_défaut"><text:span text:style-name="T11"/></text:span></text:p>
      <text:p text:style-name="P22"><text:span text:style-name="Police_20_par_20_défaut"><text:span text:style-name="T11">2. </text:span></text:span><text:span text:style-name="Police_20_par_20_défaut"><text:span text:style-name="T12">En cas de besoins, des moyens nécessaires au paiement des secours doivent être demandés au ministère. Or dans notre académie, il semble que les secours sont « bridés » à 800 € et que les demandes sont instruites en fonction des crédits alloués annuellement.</text:span></text:span></text:p>
      <text:p text:style-name="P23"><text:span text:style-name="Police_20_par_20_défaut"><text:span text:style-name="T12">→ Les assistants sociaux répondent qu'ils font les demandes en fonction des besoins et ne se sentent par bridés.</text:span></text:span></text:p>
      <text:p text:style-name="P23"><text:span text:style-name="Police_20_par_20_défaut"><text:span text:style-name="T12"/></text:span></text:p>
      <text:p text:style-name="P23"><text:span text:style-name="Police_20_par_20_défaut"><text:span text:style-name="T12">3. La FSU fait remarquer de grandes disparités en fonction des ministères </text:span></text:span><text:span text:style-name="Police_20_par_20_défaut"><text:span text:style-name="T13">pour les budgets alloués à l'action sociale</text:span></text:span><text:span text:style-name="Police_20_par_20_défaut"><text:span text:style-name="T12"> : 19 € / an / agent dans l'Education Nationale &lt;&gt; 100 € / an / agent ministère des finances.</text:span></text:span></text:p>
      <text:p text:style-name="P23"><text:span text:style-name="Police_20_par_20_défaut"><text:span text:style-name="T12"/></text:span></text:p>
      <text:p text:style-name="P23"><text:span text:style-name="Police_20_par_20_défaut"><text:span text:style-name="T12">4. Demande d'un GT annuel pour suivre l'évolution des ASIA et participer à l'élaboration des ajustements nécessaires.</text:span></text:span></text:p>
      <text:p text:style-name="P23"><text:span text:style-name="Police_20_par_20_défaut"><text:span text:style-name="T12"/></text:span></text:p>
      <text:p text:style-name="P23"><text:span text:style-name="Police_20_par_20_défaut"><text:span text:style-name="T12">4. Demande d'une date pour une CPAS-académique, <text:s/>par exemple en juin après la CNAS, afin de permettre aux syndicats de participer à l'élaboration des budgets (comme prévue dans les texte</text:span></text:span><text:span text:style-name="Police_20_par_20_défaut"><text:span text:style-name="T14">s</text:span></text:span><text:span text:style-name="Police_20_par_20_défaut"><text:span text:style-name="T12"> : circulaire n°2000-121 du 23 juillet 2007).</text:span></text:span></text:p>
      <text:p text:style-name="P23"><text:span text:style-name="Police_20_par_20_défaut"><text:span text:style-name="T12">→ S'il faut faire des CPAS ou des CAAS en plus, il n'y aura pas de GT comme demandé précédemment car cela prendrait trop de temps aux agents du rectorat, indique Mme Ciubucciu .</text:span></text:span></text:p>
      <text:p text:style-name="P23"><text:span text:style-name="Police_20_par_20_défau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SimSu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SimSu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Liberation Serif" fo:font-family="'Liberation Serif'"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style:style>
    <style:style style:name="Normal" style:family="paragraph">
      <style:paragraph-properties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8Num1z1"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8Num2z0"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8Num2z1"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8Num3z0"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8Num3z1"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8Num4z0"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8Num4z1"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8Num5z0"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8Num5z1"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tête_20_Car" style:display-name="En-tête Car" style:family="text" style:parent-style-name="Police_20_par_20_défau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Pied_20_de_20_page_20_Car" style:display-name="Pied de page Car" style:family="text" style:parent-style-name="Police_20_par_20_défau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WW_5f_CharLFO1LVL1" style:display-name="WW_CharLFO1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LVL4" style:display-name="WW_CharLFO1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LVL7" style:display-name="WW_CharLFO1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LVL1" style:display-name="WW_CharLFO2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LVL4" style:display-name="WW_CharLFO2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LVL7" style:display-name="WW_CharLFO2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LVL1" style:display-name="WW_CharLFO3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LVL4" style:display-name="WW_CharLFO3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LVL7" style:display-name="WW_CharLFO3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LVL1" style:display-name="WW_CharLFO4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LVL4" style:display-name="WW_CharLFO4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LVL7" style:display-name="WW_CharLFO4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1" style:display-name="WW_CharLFO5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4" style:display-name="WW_CharLFO5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7" style:display-name="WW_CharLFO5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4" style:display-name="WW_CharLFO6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7" style:display-name="WW_CharLFO6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1" style:display-name="WW_CharLFO7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4" style:display-name="WW_CharLFO7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7" style:display-name="WW_CharLFO7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8LVL1" style:display-name="WW_CharLFO8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8LVL4" style:display-name="WW_CharLFO8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8LVL7" style:display-name="WW_CharLFO8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9LVL1" style:display-name="WW_CharLFO9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9LVL4" style:display-name="WW_CharLFO9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9LVL7" style:display-name="WW_CharLFO9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0LVL1" style:display-name="WW_CharLFO10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0LVL4" style:display-name="WW_CharLFO10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0LVL7" style:display-name="WW_CharLFO10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1LVL1" style:display-name="WW_CharLFO11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1LVL4" style:display-name="WW_CharLFO11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1LVL7" style:display-name="WW_CharLFO11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2LVL1" style:display-name="WW_CharLFO12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2LVL4" style:display-name="WW_CharLFO12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2LVL7" style:display-name="WW_CharLFO12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3LVL1" style:display-name="WW_CharLFO13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3LVL4" style:display-name="WW_CharLFO13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3LVL7" style:display-name="WW_CharLFO13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4LVL4" style:display-name="WW_CharLFO14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4LVL7" style:display-name="WW_CharLFO14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5LVL1" style:display-name="WW_CharLFO15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5LVL4" style:display-name="WW_CharLFO15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5LVL7" style:display-name="WW_CharLFO15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6LVL1" style:display-name="WW_CharLFO16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6LVL4" style:display-name="WW_CharLFO16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6LVL7" style:display-name="WW_CharLFO16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7LVL1" style:display-name="WW_CharLFO17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7LVL4" style:display-name="WW_CharLFO17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7LVL7" style:display-name="WW_CharLFO17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8LVL1" style:display-name="WW_CharLFO18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8LVL2" style:display-name="WW_CharLFO18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8LVL3" style:display-name="WW_CharLFO18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8LVL4" style:display-name="WW_CharLFO18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8LVL5" style:display-name="WW_CharLFO18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8LVL6" style:display-name="WW_CharLFO18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8LVL7" style:display-name="WW_CharLFO18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8LVL8" style:display-name="WW_CharLFO18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8LVL9" style:display-name="WW_CharLFO18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9LVL1" style:display-name="WW_CharLFO19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9LVL4" style:display-name="WW_CharLFO19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9LVL7" style:display-name="WW_CharLFO19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0LVL1" style:display-name="WW_CharLFO20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20LVL2" style:display-name="WW_CharLFO20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0LVL3" style:display-name="WW_CharLFO20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0LVL4" style:display-name="WW_CharLFO20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20LVL5" style:display-name="WW_CharLFO20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0LVL6" style:display-name="WW_CharLFO20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0LVL7" style:display-name="WW_CharLFO20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20LVL8" style:display-name="WW_CharLFO20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0LVL9" style:display-name="WW_CharLFO20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1" style:display-name="WW_CharLFO22LVL1" style:family="text">
      <style:text-properties style:font-name="Symbol" fo:font-family="Symbol" style:font-family-generic="decorative"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decorative" style:font-pitch="variable"/>
    </style:style>
    <style:style style:name="WW_5f_CharLFO22LVL4" style:display-name="WW_CharLFO22LVL4" style:family="text">
      <style:text-properties style:font-name="Symbol" fo:font-family="Symbol" style:font-family-generic="decorative"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decorative" style:font-pitch="variable"/>
    </style:style>
    <style:style style:name="WW_5f_CharLFO22LVL7" style:display-name="WW_CharLFO22LVL7" style:family="text">
      <style:text-properties style:font-name="Symbol" fo:font-family="Symbol" style:font-family-generic="decorative"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decorative"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2.815cm"/>
        </style:tab-stops>
      </style:paragraph-properties>
      <style:text-properties fo:language="fr" fo:country="FR"/>
    </style:style>
    <style:style style:name="MP2" style:family="paragraph">
      <style:paragraph-properties fo:text-align="center" style:writing-mode="lr-tb"/>
    </style:style>
    <style:style style:name="MP3" style:family="paragraph">
      <loext:graphic-properties draw:fill="solid" draw:fill-color="#ffffff" draw:opacity="100%"/>
      <style:paragraph-properties fo:text-align="center" style:writing-mode="lr-tb" style:font-independent-line-spacing="true"/>
      <style:text-properties fo:font-size="10pt"/>
    </style:style>
    <style:style style:name="MP4" style:family="paragraph" style:parent-style-name="Header">
      <style:text-properties fo:language="fr" fo:country="FR"/>
    </style:style>
    <style:style style:name="MT1" style:family="text">
      <style:text-properties style:font-name="Arial" fo:font-size="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min-height="0.787cm" fo:min-width="11.465cm"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3cm" fo:margin-right="2.501cm" fo:border-top="none" fo:border-bottom="none" fo:border-left="0.99pt solid #ff3333" fo:border-right="none" fo:padding="0.049cm" style:writing-mode="lr-tb" style:footnote-max-height="0cm">
        <style:footnote-sep style:width="0.018cm" style:line-style="solid" style:adjustment="left" style:rel-width="33%" style:color="#000000"/>
      </style:page-layout-properties>
      <style:header-style>
        <style:header-footer-properties fo:min-height="1.30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 2" text:anchor-type="paragraph" svg:x="-2.478cm" svg:y="-0.88cm" svg:width="4.865cm" style:rel-width="scale" svg:height="4.821cm" style:rel-height="scale" draw:z-index="5"><draw:image xlink:href="Pictures/100002010000024E00000248A449B08A.png" xlink:type="simple" xlink:show="embed" xlink:actuate="onLoad"/></draw:frame><text:tab/></text:p>
        <text:p text:style-name="MP1"><draw:custom-shape text:anchor-type="paragraph" draw:z-index="2" draw:name="Rectangle 197" draw:style-name="Mgr1" draw:text-style-name="MP3" svg:width="11.974cm" svg:height="1.041cm" svg:x="3.334cm" svg:y="0.353cm"><text:p text:style-name="MP2"><text:span text:style-name="MT1"><text:s/></text:span><text:span text:style-name="MT1">Compte rendu de la CAAS du jeudi 27 mars 2025 : présentation des nouvelles ASIA</text:span></text:p><draw:enhanced-geometry svg:viewBox="0 0 21600 21600" draw:type="non-primitive" draw:enhanced-path="M 0 0 L 21600 0 21600 21600 0 21600 Z N"/></draw:custom-shape></text:p>
        <text:p text:style-name="MP1"/>
        <text:p text:style-name="MP1"/>
        <text:p text:style-name="MP1"/>
        <text:p text:style-name="MP4"/>
        <text:p text:style-name="MP4"/>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MacOSX_X86_64 LibreOffice_project/a22f674fd25a3b6f45bdebf25400ed2adff0ff99</meta:generator>
    <dc:title>FNEC Académique</dc:title>
    <dc:subject/>
    <meta:creation-date>2025-04-01T11:49:24.878718803</meta:creation-date>
    <meta:editing-cycles>24</meta:editing-cycles>
    <meta:editing-duration>PT1H53M10S</meta:editing-duration>
    <dc:date>2025-04-03T11:13:14.951304604</dc:date>
    <meta:print-date>2025-04-01T15:40:51.967320539</meta:print-date>
    <meta:document-statistic meta:table-count="1" meta:image-count="1" meta:object-count="0" meta:page-count="3" meta:paragraph-count="86" meta:word-count="1257" meta:character-count="7034" meta:non-whitespace-character-count="5803"/>
    <meta:template xlink:type="simple" xlink:actuate="onRequest" xlink:title="FNEC Académique" xlink:href="../../../../../../Library/Application%20Support/LibreOffice/4/user/template/FO/FNEC%20Académique.ott" meta:date="2025-04-01T11:49:24.695903347"/>
  </office:meta>
</office:document-meta>
</file>