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style:font-size-asian="13pt" style:font-size-complex="13pt"/>
    </style:style>
    <style:style style:name="P2" style:family="paragraph" style:parent-style-name="Standard">
      <style:paragraph-properties fo:text-align="center" style:justify-single-word="false"/>
      <style:text-properties style:font-name="Calibri" fo:font-size="13pt" style:font-size-asian="13pt" style:font-size-complex="13pt"/>
    </style:style>
    <style:style style:name="P3" style:family="paragraph" style:parent-style-name="Standard">
      <style:paragraph-properties fo:text-align="justify" style:justify-single-word="false"/>
      <style:text-properties fo:font-variant="normal" fo:text-transform="none" fo:color="#0a0a0a" style:font-name="Calibri" fo:font-size="13pt" fo:letter-spacing="normal" fo:font-style="normal" fo:font-weight="normal" style:font-size-asian="13pt" style:font-size-complex="13pt"/>
    </style:style>
    <style:style style:name="P4" style:family="paragraph" style:parent-style-name="Standard">
      <style:paragraph-properties fo:text-align="justify" style:justify-single-word="false"/>
      <style:text-properties fo:font-variant="normal" fo:text-transform="none" fo:color="#800000" style:font-name="Calibri" fo:font-size="13pt" fo:letter-spacing="normal" fo:font-style="normal" fo:font-weight="normal" style:font-size-asian="13pt" style:font-size-complex="13pt"/>
    </style:style>
    <style:style style:name="P5" style:family="paragraph" style:parent-style-name="Standard">
      <style:paragraph-properties fo:text-align="justify" style:justify-single-word="false"/>
      <style:text-properties fo:font-variant="normal" fo:text-transform="none" fo:color="#000000" style:font-name="Calibri" fo:font-size="13pt" fo:letter-spacing="normal" fo:font-style="normal" fo:font-weight="normal" style:font-size-asian="13pt" style:font-size-complex="13pt"/>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style:text-line-through-style="none"/>
    </style:style>
    <style:style style:name="T4" style:family="text">
      <style:text-properties fo:color="#000000" style:text-line-through-style="none" style:text-underline-style="none"/>
    </style:style>
    <style:style style:name="T5"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claration préalable à la CAPD du jeudi 10 octobre 2024</text:p>
      <text:p text:style-name="P1"/>
      <text:p text:style-name="P1">Alors que le rapport de l'UNESCO publié le 4 octobre dernier, sur la pénurie d'enseignants et d'enseignantes dans le monde, pointe l'attractivité en berne du métier, le gouvernement, une fois encore, fait le choix de l'austérité.</text:p>
      <text:p text:style-name="P1">Il est pourtant démontré qu'austérité et réussite scolaire sont liées et ne font pas bon ménage. N'oublions pas les dépenses publiques notamment dans l'éducation sont un investissement sur l'avenir.</text:p>
      <text:p text:style-name="P1"/>
      <text:p text:style-name="P1">Même si le sujet imposerait une approche plus globale, certaines raisons de ce manque d'attractivité <text:s/>sont identifiées :</text:p>
      <text:p text:style-name="P3">-les questions de motivation ;</text:p>
      <text:p text:style-name="P3">-de recrutement ;</text:p>
      <text:p text:style-name="P3">-de formation ;</text:p>
      <text:p text:style-name="P3">-des conditions de travail ;</text:p>
      <text:p text:style-name="P3">-du statut social.</text:p>
      <text:p text:style-name="P3"/>
      <text:p text:style-name="P3">Tout ceci étant aggravée par la pénurie d'enseignant-e-s qui dégrade encore plus les conditions d'exercices et qui augmentent la charge de travail : classes à haut effectif, multi-niveaux surchargés, manque de remplaçants, l'inclusion sans moyen entre autre.</text:p>
      <text:p text:style-name="P3"/>
      <text:p text:style-name="P3">Par ailleurs, le rapport souligne que de nombreux enseignants quittent le métier au cours de leurs 5 premières années d'exercice ! Il n'y a pas là lieu de se réjouir de voir les enseignants quitter l'enseignement à coup de rupture conventionnelles car ce serait un tremplin vers autre chose et qui signifierait que l’Éducation nationale permet d'évoluer dans sa carrière.</text:p>
      <text:p text:style-name="P3">Non, ce n'est pas un « tremplin », non ce n'est pas forcément une chance. C'est le plus souvent dans les retour des collègues, le ras-le-bol, la maltraitance institutionnelle, les conditions de travail dégradées, faire toujours plus avec toujours moins qui les poussent à quitter un système qui remet en question leur engagement et leur implication.</text:p>
      <text:p text:style-name="P3"/>
      <text:p text:style-name="P3">Et c'est bien le constat que nous faisons chaque année lors de la parution de la circulaire des temps partiels. Alors que les collègues <text:span text:style-name="T5">se voient </text:span>opposer des refus des quotités demandées pour les temps partiels de droits, des refus tout court en fonctions de circonscriptions et des situations de tensions de celles-ci, cela crée, nous l'avons déjà dit, un sentiment d’iniquité entre les agents, de démotivation, de découragement voire d'impossibilité pour certains de nos collègues à pouvoir exercer leur métier.</text:p>
      <text:p text:style-name="P3"/>
      <text:p text:style-name="P3">Une nouvelle fois, nous mettrons en avant qu'il est inquiétant de voir que les collègues qui font des demandes de temps partiels sur autorisation le font, le plus souvent, pour pouvoir « tenir ». Ceux qui ne « tiendront » pas, finissent à un moment ou à un autre par quitter l'éducation nationale que ce soit par la rupture conventionnelle, la démission. Parfois même cela n'est même plus par « choix », mais lié à une situation médicale qui se dégrade et qui se termine par une mise en disponibilité d'office, un burn-out qui aurait pu être éviter ! C'est inacceptable !</text:p>
      <text:p text:style-name="P3"><text:soft-page-break/>Alors comme chaque année en juillet et maintenant en septembre, nous nous retrouvons pour une commission paritaire de recours de ces décisions. Nos collègues, ceux qui ont encore le courage, la force ou l'espoir d'obtenir une réponse positive font un recours. Comme chaque année, ils se mettent à nu, exposent leur vie personnelle et médicale alors qu'ils ne devraient pas. Cependant en désespoir de cause et dans l'espoir d'une bienveillance tant évoquée, ils espèrent émouvoir en haut lieu. D'autres ont renoncé à leur recours au regard de la réponse tardive et selon leur propos « dans l'intérêt » des élèves au détriment de leur santé ! C'est le cas d'un des recours que nous portons aujourd'hui.</text:p>
      <text:p text:style-name="P3"/>
      <text:p text:style-name="P3">La CAPD de juillet nous a<text:span text:style-name="T5"> démontré q</text:span>ue seuls les chiffres et l'intérêt du service priment au-delà de tout. Il serait peut-être judicieux que l'administration se rende compte que l'intérêt du service est d'avoir des enseignants à temps partiel, en bonne santé physique et mentale et motivés à enseigner, transmettre et de former les citoyens de demain plutôt que des enseignants épuisés, surmenés devant les élèves. Ne leur devons-nous pas le meilleur ?<text:span text:style-name="T1"> Parmi les dossiers que nous défendrons aujourd'hui, un des collègues, bénéficiant d'une RTQH, nous disait, désespéré «</text:span><text:span text:style-name="T2"> je ne tiendrais pas à 75%... Cela risque d'être pas d'enseignant du tout </text:span><text:span text:style-name="T1">! »</text:span></text:p>
      <text:p text:style-name="P5"/>
      <text:p text:style-name="P3"><text:span text:style-name="T1">Nous pouvons d'ailleurs nous demander, comme nous le faisons régulièrement depuis quelques années</text:span><text:span text:style-name="T3">,</text:span><text:span text:style-name="T4"> si lors de cette CAPD, tout n'est pas joué d'avance</text:span><text:span text:style-name="T1">. Nous, délégués du personnel, arrivons en instance, la défense de nos collègues chevillées au corps, espérant benoîtement, un dialogue social, tant vanté, mais pourtant inex</text:span>istant. Nous le savons, la loi de 2017 de refondation de la fonction publique a mis à mal notre rôle de défense de l'intérêt collectif et la possibilité d'un véritable dialogue avec l'administration. Nous nous contentons d'être une chambre d'enregistrement de vos décisions puisque nous n'avons qu'un rôle consultatif. Nous pourrions même aller plus loin : en continuant de siéger et d'entériner vos décisions, en contestant pour être « dans notre rôle », ne trahissons-nous pas un peu nos collègues ?</text:p>
      <text:p text:style-name="P5">Cet état de fait, comme les nombreux reculs dans le dialogue social et la transparence des opérations génère de la méfiance des collègues envers l'administration. Nous le constatons par exemple, dans le cas de l'accès à la hors classe. Pourquoi ne peut on pas avoir le barème du dernier promu, alors même que la loi le permet. Pourquoi les collègues qui s'interrogent n'ont aucune réponse face à leurs questionnements pourtant légitimes. Chacun doit pouvoir comprendre pourquoi il n'est pas promu. Une simple réponse avec les élément de barème effacerait les suspicions de « bidouilles » de l'administration.</text:p>
      <text:p text:style-name="P4"/>
      <text:p text:style-name="P3">C'est pourquoi, Mme La DASEN et Messieurs et Mesdames, les représentants de l'administration, nous vous poserons une unique question pour conclure cette déclaration: aujourd'hui dans cette CAPD, pour les 4 dossiers qui nous ont été confiés, pourrons-nous réellement négocier ou les jeux sont-ils déjà faits ?</text:p>
      <text:p text:style-name="P3"/>
      <text:p text:style-name="P3">Nous vous remerc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 MN</meta:initial-creator>
    <meta:creation-date>2024-10-08T10:04:49.60</meta:creation-date>
    <dc:date>2024-10-10T10:47:55.97</dc:date>
    <dc:creator>Val MN</dc:creator>
    <meta:editing-duration>PT1H55M39S</meta:editing-duration>
    <meta:editing-cycles>9</meta:editing-cycles>
    <meta:generator>OpenOffice/4.1.11$Win32 OpenOffice.org_project/4111m1$Build-9808</meta:generator>
    <meta:printed-by>Val MN</meta:printed-by>
    <meta:print-date>2024-10-10T10:25:37.93</meta:print-date>
    <meta:document-statistic meta:table-count="0" meta:image-count="0" meta:object-count="0" meta:page-count="2" meta:paragraph-count="20" meta:word-count="943" meta:character-count="5883"/>
  </office:meta>
</office:document-meta>
</file>