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arial" svg:font-family="arial, sans-serif"/>
  </office:font-face-decls>
  <office:automatic-styles>
    <style:style style:name="P1" style:family="paragraph" style:parent-style-name="Standard">
      <style:paragraph-properties fo:text-align="justify" style:justify-single-word="false"/>
      <style:text-properties style:font-name="Arial" style:font-name-complex="Arial3"/>
    </style:style>
    <style:style style:name="P2" style:family="paragraph" style:parent-style-name="Standard">
      <style:paragraph-properties fo:line-height="115%" fo:text-align="justify" style:justify-single-word="false"/>
      <style:text-properties style:font-name="Arial" style:font-name-complex="Arial3"/>
    </style:style>
    <style:style style:name="P3" style:family="paragraph" style:parent-style-name="Standard">
      <style:paragraph-properties fo:margin-left="10.001cm" fo:margin-right="0cm" fo:line-height="115%" fo:text-align="justify" style:justify-single-word="false" fo:text-indent="0cm" style:auto-text-indent="false"/>
      <style:text-properties style:font-name="Arial" style:font-name-complex="Arial3"/>
    </style:style>
    <style:style style:name="P4" style:family="paragraph" style:parent-style-name="Standard">
      <style:paragraph-properties fo:line-height="115%" fo:text-align="center" style:justify-single-word="false"/>
      <style:text-properties style:font-name="Arial" style:font-name-complex="Arial3"/>
    </style:style>
    <style:style style:name="P5" style:family="paragraph" style:parent-style-name="Standard">
      <style:paragraph-properties fo:line-height="115%" fo:text-align="justify" style:justify-single-word="false"/>
      <style:text-properties style:font-name="Arial" fo:font-style="italic" style:font-style-asian="italic" style:font-name-complex="Arial3" style:font-style-complex="italic" style:font-weight-complex="bold"/>
    </style:style>
    <style:style style:name="P6" style:family="paragraph" style:parent-style-name="Standard">
      <style:paragraph-properties fo:text-align="justify" style:justify-single-word="false"/>
      <style:text-properties style:font-name="Arial" fo:font-style="italic" fo:font-weight="bold" style:font-style-asian="italic" style:font-weight-asian="bold" style:font-name-complex="Arial3" style:font-style-complex="italic" style:font-weight-complex="bold"/>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left="0cm" fo:margin-right="-0.252cm" fo:line-height="115%" fo:text-align="justify" style:justify-single-word="false" fo:text-indent="0cm" style:auto-text-indent="false"/>
    </style:style>
    <style:style style:name="P9" style:family="paragraph" style:parent-style-name="Standard">
      <loext:graphic-properties draw:fill="solid" draw:fill-color="#ffffff" draw:opacity="100%"/>
      <style:paragraph-properties fo:margin-left="10.001cm" fo:margin-right="0cm" fo:text-align="justify" style:justify-single-word="false" fo:text-indent="0cm" style:auto-text-indent="false" fo:background-color="#ffffff"/>
      <style:text-properties fo:color="#222222" loext:opacity="100%" style:font-name="Arial" style:font-name-asian="Times New Roman1" style:language-asian="fr" style:country-asian="FR" style:font-name-complex="Arial3"/>
    </style:style>
    <style:style style:name="P10" style:family="paragraph" style:parent-style-name="Standard">
      <loext:graphic-properties draw:fill="solid" draw:fill-color="#ffffff" draw:opacity="100%"/>
      <style:paragraph-properties fo:margin-left="10.001cm" fo:margin-right="0cm" fo:text-align="start" style:justify-single-word="false" fo:text-indent="0cm" style:auto-text-indent="false" fo:background-color="#ffffff"/>
      <style:text-properties fo:color="#222222" loext:opacity="100%" style:font-name="Arial2" fo:font-size="12pt" style:font-name-asian="Times New Roman1" style:font-size-asian="12pt" style:language-asian="fr" style:country-asian="FR" style:font-name-complex="Arial3" style:font-size-complex="12pt"/>
    </style:style>
    <style:style style:name="P11" style:family="paragraph" style:parent-style-name="Text_20_body">
      <style:paragraph-properties fo:margin-top="0cm" fo:margin-bottom="0.011cm" style:contextual-spacing="false" fo:text-align="justify" style:justify-single-word="false" style:shadow="none"/>
      <style:text-properties fo:font-variant="normal" fo:text-transform="none" style:font-name="arial" fo:font-size="12pt" fo:letter-spacing="normal" fo:font-style="normal" fo:font-weight="normal" style:font-size-asian="12pt" style:font-name-complex="Arial3" style:font-size-complex="12pt"/>
    </style:style>
    <style:style style:name="P12" style:family="paragraph" style:parent-style-name="Text_20_body">
      <style:paragraph-properties fo:margin-left="0cm" fo:margin-right="0cm" fo:margin-top="0cm" fo:margin-bottom="0.011cm" style:contextual-spacing="false" fo:orphans="2" fo:widows="2" fo:text-indent="0cm" style:auto-text-indent="false" style:shadow="none"/>
      <style:text-properties fo:font-variant="normal" fo:text-transform="none" style:font-name="arial" fo:font-size="12pt" fo:letter-spacing="normal" fo:font-style="normal" fo:font-weight="normal" style:font-size-asian="12pt" style:font-size-complex="12pt"/>
    </style:style>
    <style:style style:name="P13" style:family="paragraph" style:parent-style-name="Standard" style:master-page-name="Standard">
      <style:paragraph-properties fo:text-align="justify" style:justify-single-word="false" style:page-number="auto"/>
      <style:text-properties style:font-name="Arial" style:text-underline-style="solid" style:text-underline-width="auto" style:text-underline-color="font-color" fo:font-weight="bold" style:font-weight-asian="bold" style:font-name-complex="Arial3" style:font-weight-complex="bold"/>
    </style:style>
    <style:style style:name="P14" style:family="paragraph" style:parent-style-name="Standard" style:list-style-name="WWNum11">
      <style:paragraph-properties fo:line-height="115%" fo:text-align="justify" style:justify-single-word="false"/>
      <style:text-properties fo:color="#008000" loext:opacity="100%" style:font-name="Arial" fo:font-style="italic" style:font-style-asian="italic" style:font-name-complex="Arial3" style:font-style-complex="italic"/>
    </style:style>
    <style:style style:name="P15" style:family="paragraph" style:parent-style-name="Text_20_body" style:list-style-name="L1">
      <style:paragraph-properties fo:margin-left="0cm" fo:margin-right="0cm" fo:margin-top="0cm" fo:margin-bottom="0.011cm" style:contextual-spacing="false" fo:orphans="2" fo:widows="2" fo:text-indent="0cm" style:auto-text-indent="false" style:shadow="none"/>
      <style:text-properties fo:font-variant="normal" fo:text-transform="none" style:font-name="arial" fo:font-size="12pt" fo:letter-spacing="normal" fo:font-style="normal" fo:font-weight="normal" style:font-size-asian="12pt" style:font-size-complex="12pt"/>
    </style:style>
    <style:style style:name="T1" style:family="text">
      <style:text-properties style:font-name="Arial" style:font-name-complex="Arial3"/>
    </style:style>
    <style:style style:name="T2" style:family="text">
      <style:text-properties style:font-name="Arial" style:text-underline-style="solid" style:text-underline-width="auto" style:text-underline-color="font-color" fo:font-weight="bold" style:font-weight-asian="bold" style:font-name-complex="Arial3" style:font-weight-complex="bold"/>
    </style:style>
    <style:style style:name="T3" style:family="text">
      <style:text-properties style:font-name="Arial" fo:font-weight="bold" style:font-weight-asian="bold" style:font-name-complex="Arial3" style:font-weight-complex="bold"/>
    </style:style>
    <style:style style:name="T4" style:family="text">
      <style:text-properties style:font-name="Arial" fo:font-style="italic" style:font-style-asian="italic" style:font-name-complex="Arial3"/>
    </style:style>
    <style:style style:name="T5" style:family="text">
      <style:text-properties style:font-name="Arial" fo:font-style="italic" fo:font-weight="bold" style:font-style-asian="italic" style:font-weight-asian="bold" style:font-name-complex="Arial3" style:font-style-complex="italic" style:font-weight-complex="bold"/>
    </style:style>
    <style:style style:name="T6" style:family="text">
      <style:text-properties officeooo:rsid="000daf6c"/>
    </style:style>
    <style:style style:name="T7" style:family="text">
      <style:text-properties officeooo:rsid="000ef56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À utiliser dans les cas où : </text:p>
      <text:p text:style-name="P11">- Vous êtes affecté sur un vœu non souhaité à titre provisoire,</text:p>
      <text:list text:style-name="L1">
        <text:list-header>
          <text:p text:style-name="P15">- Vous estimez que vous avez été victime d’une erreur de barème non corrigée,</text:p>
          <text:p text:style-name="P15">- Vous constatez qu’un de vos vœux a été attribué à un barème inférieur au vôtre</text:p>
        </text:list-header>
      </text:list>
      <text:p text:style-name="P12"/>
      <text:p text:style-name="P12">A adresser à ce.mvt1d29@ac-rennes.fr, copie CC à snudifo29@gmail.com</text:p>
      <text:p text:style-name="P1"/>
      <text:p text:style-name="P1"/>
      <text:p text:style-name="P1">Nom Prénom</text:p>
      <text:p text:style-name="P1">Adresse ligne 1</text:p>
      <text:p text:style-name="P1">Adresse ligne 2<text:bookmark text:name="Bookmark"/></text:p>
      <text:p text:style-name="P1">Téléphone</text:p>
      <text:p text:style-name="P1">Adresse mail professionnelle</text:p>
      <text:p text:style-name="P1"/>
      <text:p text:style-name="P1">Affectation</text:p>
      <text:p text:style-name="P1"/>
      <text:p text:style-name="P9">Madame l’Inspectrice d'Académie</text:p>
      <text:p text:style-name="P9">DSDEN du Finistère</text:p>
      <text:p text:style-name="P10">1, boulevard du Finistère </text:p>
      <text:p text:style-name="P10">29000 QUIMPER</text:p>
      <text:p text:style-name="P9"/>
      <text:p text:style-name="P9">À …………, le …………</text:p>
      <text:p text:style-name="P3"/>
      <text:p text:style-name="P8"><text:span text:style-name="T2">Objet :</text:span><text:span text:style-name="T3"> </text:span><text:span text:style-name="T5">Recours gracieux mutation intra-départementale</text:span></text:p>
      <text:p text:style-name="P5"/>
      <text:p text:style-name="P4">Madame la Directrice d'Académie,</text:p>
      <text:p text:style-name="P2"/>
      <text:p text:style-name="P2">Suite aux résultats du mouvement intra-départemental 202<text:span text:style-name="T7">4</text:span>, je souhaite par la présente lettre, former un recours afin d’obtenir une affectation conforme à mes vœux. </text:p>
      <text:p text:style-name="P2"/>
      <text:p text:style-name="P7"><text:span text:style-name="T1">En effet, les Lignes Directrices de Gestion ministérielles relatives à la mobilité des personnels du ministère de l'Éducation nationale, de la Jeunesse et des Sports du 13-11-2020, publiées au BO spécial n°10 du 16 novembre 2020, précisent que </text:span><text:span text:style-name="T4">« Les personnels peuvent former un recours administratif contre les décisions individuelles défavorables prises au titre de l'article 60 de la loi du 11 janvier 1984 lorsqu'ils n'obtiennent pas de mutation ou lorsque devant recevoir une affectation, ils sont mutés dans une académie ou un département ou une zone ou sur un poste qu'ils n'avaient pas demandé et demandée. »</text:span></text:p>
      <text:p text:style-name="P2"/>
      <text:p text:style-name="P2">Je tiens à vous apporter quelques éléments sur ma situation afin que mon recours soit étudié avec la plus grande bienveillance.</text:p>
      <text:p text:style-name="P2"/>
      <text:p text:style-name="P2">J’ai participé au mouvement départemental car</text:p>
      <text:list xml:id="list654368044" text:style-name="WWNum11">
        <text:list-item>
          <text:p text:style-name="P14">Je souhaite quitter mon poste à titre définitif obtenu en (année)</text:p>
        </text:list-item>
        <text:list-item>
          <text:p text:style-name="P14">Je suis actuellement affecté(e) à titre provisoire sur mon poste</text:p>
        </text:list-item>
        <text:list-item>
          <text:p text:style-name="P14">Je suis actuellement stagiaire</text:p>
        </text:list-item>
        <text:list-item>
          <text:p text:style-name="P14">J’ai obtenu ma mutation pour le département d<text:span text:style-name="T6">u Finistère</text:span></text:p>
        </text:list-item>
        <text:list-item>
          <text:p text:style-name="P14">Je suis victime d’une mesure de carte scolaire</text:p>
        </text:list-item>
        <text:list-item>
          <text:p text:style-name="P14">Je réintègre un poste après un détachement, une disponibilité, un congé parental, un congé de longue durée, un poste adapté</text:p>
        </text:list-item>
        <text:list-item>
          <text:p text:style-name="P14">Je bénéficie d’une formation CAPPEI à la rentrée prochaine</text:p>
        </text:list-item>
        <text:list-item>
          <text:p text:style-name="P14">Autre situation (à préciser)</text:p>
        </text:list-item>
      </text:list>
      <text:p text:style-name="P2"/>
      <text:p text:style-name="P2">Mon barème final était de xxx points, confirmé par vos services.</text:p>
      <text:p text:style-name="P2"><text:soft-page-break/></text:p>
      <text:p text:style-name="P2">Je viens de prendre connaissance du résultat des mutations intra départementales et </text:p>
      <text:list xml:id="list180454509531653" text:continue-numbering="true" text:style-name="WWNum11">
        <text:list-item>
          <text:p text:style-name="P14"><text:s/>J’ai été affecté(e) sur un vœu départemental, en dehors de mon écran 1 et 2, sur un poste que je n’avais pas sollicité.</text:p>
        </text:list-item>
        <text:list-item>
          <text:p text:style-name="P14">Je suis maintenu(e) sur mon poste actuel</text:p>
        </text:list-item>
        <text:list-item>
          <text:p text:style-name="P14">Je suis en attente d’un poste en phase d’ajustement</text:p>
        </text:list-item>
        <text:list-item>
          <text:p text:style-name="P14">J’ai obtenu un poste sur un rang inférieur au rang 1 et je n’ai pas les détails sur le barème d’obtention de ces vœux</text:p>
        </text:list-item>
        <text:list-item>
          <text:p text:style-name="P14">Autre situation (à préciser)</text:p>
        </text:list-item>
      </text:list>
      <text:p text:style-name="P2"/>
      <text:p text:style-name="P2">Développer ici un paragraphe détaillant votre situation individuelle (handicap, maladie invalidante, bonifications médicales, sociales, rapprochement de conjoint…, <text:s/>temps de transport domicile-école(s) d’affectation…). Exemples :</text:p>
      <text:list xml:id="list180455143777525" text:continue-numbering="true" text:style-name="WWNum11">
        <text:list-item>
          <text:p text:style-name="P14">Dès l’obtention de mon barème initial, j’ai formulé une demande de révision de ce dernier pour les raisons suivantes (développer…). Malgré cette contestation, vos services n’ont pas accédé à ma demande. Avec un barème final de xxx points, je n’ai pas réussi à obtenir mes vœux x, y et z</text:p>
        </text:list-item>
        <text:list-item>
          <text:p text:style-name="P14">Ma bonification médicale ne m’a pas permis d’obtenir un de mes vœux</text:p>
        </text:list-item>
        <text:list-item>
          <text:p text:style-name="P14">Ma priorité de repli ne m’a pas permis d’obtenir un poste à titre définitif</text:p>
        </text:list-item>
        <text:list-item>
          <text:p text:style-name="P14">Autres arguments à préciser (situation familiale, sociale…)</text:p>
        </text:list-item>
      </text:list>
      <text:p text:style-name="P2"/>
      <text:p text:style-name="P2">C’est pourquoi j’ai l’honneur de solliciter de votre bienveillance un réexamen de mon dossier afin d’obtenir </text:p>
      <text:list xml:id="list180455754792335" text:continue-numbering="true" text:style-name="WWNum11">
        <text:list-item>
          <text:p text:style-name="P14">ma mutation sur un des vœux formulés dans ma demande de mutation.</text:p>
        </text:list-item>
        <text:list-item>
          <text:p text:style-name="P14">Tout poste au plus près de mon domicile</text:p>
        </text:list-item>
        <text:list-item>
          <text:p text:style-name="P14">Type de poste (remplaçant, plutôt maternelle / élémentaire, poste fractionné, ASH etc).</text:p>
        </text:list-item>
        <text:list-item>
          <text:p text:style-name="P14">Volontaire sur un type de poste particulier</text:p>
        </text:list-item>
      </text:list>
      <text:p text:style-name="P2"/>
      <text:p text:style-name="P2">Je mandate le syndicat SNUDI-FO29 pour suivre mon dossier et me représenter auprès de l’Administration.</text:p>
      <text:p text:style-name="P2"/>
      <text:p text:style-name="P2">Vous remerciant, par avance, de l’attention bienveillante que vous pourrez accorder à ma demande et des suites que vous pourrez y apporter, je vous prie de croire, Madame la Directrice académique, en l’assurance de mes sentiments respectueux et dévoués.</text:p>
      <text:p text:style-name="P2"/>
      <text:p text:style-name="P4">Signature</text:p>
      <text:p text:style-name="P2"/>
      <text:p text:style-name="P1"/>
      <text:p text:style-name="P1"/>
      <text:p text:style-name="P6">Copie au SNUDI-FO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arial" svg:font-family="arial,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font-family-generic-complex="swiss"/>
    </style:style>
    <style:style style:name="Titre1"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DejaVu Sans" style:font-family-asian="'DejaVu Sans'" style:font-family-generic-asian="system" style:font-pitch-asian="variable" style:font-name-complex="Calibri"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0.801cm" fo:margin-right="0.801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NUDI-FO 13</meta:initial-creator>
    <meta:editing-cycles>14</meta:editing-cycles>
    <meta:print-date>1899-12-31T23:50:39</meta:print-date>
    <meta:creation-date>2021-06-01T08:05:00</meta:creation-date>
    <dc:date>2024-06-05T18:04:53.984000000</dc:date>
    <meta:editing-duration>PT2H20M37S</meta:editing-duration>
    <meta:generator>LibreOffice/7.5.0.3$Windows_X86_64 LibreOffice_project/c21113d003cd3efa8c53188764377a8272d9d6de</meta:generator>
    <meta:document-statistic meta:table-count="0" meta:image-count="0" meta:object-count="0" meta:page-count="2" meta:paragraph-count="51" meta:word-count="653" meta:character-count="3987" meta:non-whitespace-character-count="34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