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 style:font-family-generic="system"/>
    <style:font-face style:name="arial1" svg:font-family="arial, sans-serif" style:font-family-generic="system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10.001cm" fo:margin-right="0cm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1.799cm" fo:line-height="115%" fo:text-align="end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tyle="italic" style:font-style-asian="italic" style:font-name-complex="Arial" style:font-style-complex="italic" style:font-weight-complex="bold"/>
    </style:style>
    <style:style style:name="P8" style:family="paragraph" style:parent-style-name="Text_20_body">
      <style:paragraph-properties fo:margin-top="0cm" fo:margin-bottom="0.011cm" style:contextual-spacing="false" fo:text-align="justify" style:justify-single-word="false"/>
      <style:text-properties fo:color="#000000" loext:opacity="100%" style:font-name="arial1" fo:font-size="18pt" style:font-size-asian="18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Arial" style:font-name-complex="Arial"/>
    </style:style>
    <style:style style:name="P10" style:family="paragraph" style:parent-style-name="Text_20_body">
      <style:paragraph-properties fo:margin-top="0cm" fo:margin-bottom="0.011cm" style:contextual-spacing="false" fo:text-align="justify" style:justify-single-word="false"/>
    </style:style>
    <style:style style:name="P11" style:family="paragraph" style:parent-style-name="Text_20_body">
      <style:paragraph-properties fo:margin-top="0cm" fo:margin-bottom="0.011cm" style:contextual-spacing="false" fo:text-align="justify" style:justify-single-word="false" fo:orphans="2" fo:widows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loext:graphic-properties draw:fill="solid" draw:fill-color="#ffffff" draw:opacity="100%"/>
      <style:paragraph-properties fo:margin-left="10.001cm" fo:margin-right="0cm" fo:text-align="justify" style:justify-single-word="false" fo:text-indent="0cm" style:auto-text-indent="false" fo:background-color="#ffffff">
        <style:tab-stops/>
      </style:paragraph-properties>
      <style:text-properties fo:color="#222222" loext:opacity="100%" style:font-name="Arial" style:font-name-asian="Times New Roman" style:language-asian="fr" style:country-asian="FR" style:font-name-complex="Arial"/>
    </style:style>
    <style:style style:name="P14" style:family="paragraph" style:parent-style-name="Standard">
      <loext:graphic-properties draw:fill="solid" draw:fill-color="#ffffff" draw:opacity="100%"/>
      <style:paragraph-properties fo:margin-left="10.001cm" fo:margin-right="0cm" fo:text-indent="0cm" style:auto-text-indent="false" fo:background-color="#ffffff">
        <style:tab-stops/>
      </style:paragraph-properties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fo:color="#008000" loext:opacity="100%" style:font-name="Arial" fo:font-style="italic" style:font-style-asian="italic" style:font-name-complex="Arial" style:font-style-complex="italic"/>
    </style:style>
    <style:style style:name="P17" style:family="paragraph" style:parent-style-name="Standard">
      <style:paragraph-properties fo:line-height="115%" fo:text-align="justify" style:justify-single-word="false"/>
      <style:text-properties fo:color="#007826" loext:opacity="100%" style:font-name="Arial" fo:font-style="italic" style:font-style-asian="italic" style:font-name-complex="Arial" style:font-style-complex="italic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 style:list-style-name="WWNum11">
      <style:paragraph-properties fo:line-height="115%" fo:text-align="justify" style:justify-single-word="false"/>
      <style:text-properties fo:color="#008000" loext:opacity="100%" style:font-name="Arial" fo:font-style="italic" style:font-style-asian="italic" style:font-name-complex="Arial" style:font-style-complex="italic"/>
    </style:style>
    <style:style style:name="T1" style:family="text">
      <style:text-properties fo:color="#000000" loext:opacity="100%" style:font-name="arial1" fo:font-size="18pt" style:font-size-asian="18pt"/>
    </style:style>
    <style:style style:name="T2" style:family="text">
      <style:text-properties fo:color="#000000" loext:opacity="100%" style:font-name="Arial" style:font-name-asian="Times New Roman" style:language-asian="fr" style:country-asian="FR" style:font-name-complex="Arial"/>
    </style:style>
    <style:style style:name="T3" style:family="text">
      <style:text-properties fo:color="#000000" loext:opacity="100%" style:font-name="Arial" officeooo:rsid="0001543a" style:font-name-asian="Times New Roman" style:language-asian="fr" style:country-asian="FR" style:font-name-complex="Arial"/>
    </style:style>
    <style:style style:name="T4" style:family="text">
      <style:text-properties fo:color="#000000" loext:opacity="100%" style:font-name="arial"/>
    </style:style>
    <style:style style:name="T5" style:family="text">
      <style:text-properties style:font-name="arial1" style:font-name-complex="Arial"/>
    </style:style>
    <style:style style:name="T6" style:family="text">
      <style:text-properties style:font-name="arial1" officeooo:rsid="0001543a" style:font-name-complex="Arial"/>
    </style:style>
    <style:style style:name="T7" style:family="text">
      <style:text-properties fo:color="#222222" loext:opacity="100%" style:font-name="Arial" style:font-name-asian="Times New Roman" style:language-asian="fr" style:country-asian="FR" style:font-name-complex="Arial"/>
    </style:style>
    <style:style style:name="T8" style:family="text">
      <style:text-properties fo:color="#222222" loext:opacity="100%" style:font-name="Arial" officeooo:rsid="0001543a" style:font-name-asian="Times New Roman" style:language-asian="fr" style:country-asian="FR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fo:font-weight="bold" officeooo:rsid="0001543a" style:font-style-asian="italic" style:font-weight-asian="bold" style:font-name-complex="Arial" style:font-style-complex="italic" style:font-weight-complex="bold"/>
    </style:style>
    <style:style style:name="T12" style:family="text">
      <style:text-properties officeooo:rsid="0001543a"/>
    </style:style>
    <text:list-style style:name="L1">
      <text:list-level-style-bullet text:level="1" text:style-name="WW_5f_CharLFO12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À utiliser dans les cas où :</text:p>
      <text:p text:style-name="P8">Vous n’avez obtenu aucun de vos vœux, et souhaitez attirer l'attention sur votre situation et préciser vos demandes pour la phase d’ajustement.</text:p>
      <text:p text:style-name="P10"><text:span text:style-name="Police_20_par_20_défaut"><text:span text:style-name="T1">Prenez conseil auprès du syndicat avant envoi de votre courrier.</text:span></text:span></text:p>
      <text:list text:style-name="L1">
        <text:list-item>
          <text:p text:style-name="P19"/>
        </text:list-item>
      </text:list>
      <text:p text:style-name="P11"><text:span text:style-name="Police_20_par_20_défaut"><text:span text:style-name="T5">A adresser à </text:span></text:span><text:span text:style-name="Police_20_par_20_défaut"><text:span text:style-name="T6">ce.mvt1d@ac-rennes.fr</text:span></text:span><text:span text:style-name="Police_20_par_20_défaut"><text:span text:style-name="T5">, copie CC à snudifo</text:span></text:span><text:span text:style-name="Police_20_par_20_défaut"><text:span text:style-name="T6">29</text:span></text:span><text:span text:style-name="Police_20_par_20_défaut"><text:span text:style-name="T5">@gmail.com</text:span></text:span></text:p>
      <text:p text:style-name="P1"/>
      <text:p text:style-name="P1">Nom Prénom</text:p>
      <text:p text:style-name="P1">Adresse ligne 1</text:p>
      <text:p text:style-name="P1">Adresse ligne 2<text:bookmark text:name="Bookmark"/></text:p>
      <text:p text:style-name="P1">Téléphone</text:p>
      <text:p text:style-name="P1">Adresse mail professionnelle</text:p>
      <text:p text:style-name="P1"/>
      <text:p text:style-name="P1">Affectation</text:p>
      <text:p text:style-name="P1"/>
      <text:p text:style-name="P13">Monsieur l’Inspecteur d'Académie</text:p>
      <text:p text:style-name="P13">DSDEN d<text:span text:style-name="T12">u Finistère</text:span></text:p>
      <text:p text:style-name="P14"><text:span text:style-name="Police_20_par_20_défaut"><text:span text:style-name="T8">B</text:span></text:span><text:span text:style-name="Police_20_par_20_défaut"><text:span text:style-name="T3">oulevard du Finistère</text:span></text:span><text:span text:style-name="Police_20_par_20_défaut"><text:span text:style-name="T7"><text:line-break/></text:span></text:span><text:span text:style-name="Police_20_par_20_défaut"><text:span text:style-name="T8">29000</text:span></text:span><text:span text:style-name="Police_20_par_20_défaut"><text:span text:style-name="T2"> </text:span></text:span><text:span text:style-name="Police_20_par_20_défaut"><text:span text:style-name="T3">QUIMPER</text:span></text:span></text:p>
      <text:p text:style-name="P13"/>
      <text:p text:style-name="P13">À …………, le …………</text:p>
      <text:p text:style-name="P2"/>
      <text:p text:style-name="P6">Objet : demande d’affectation pour l’année scolaire 202…-202…</text:p>
      <text:p text:style-name="P7"/>
      <text:p text:style-name="P4">M<text:span text:style-name="T12">adame</text:span> l<text:span text:style-name="T12">a</text:span> Direct<text:span text:style-name="T12">rice</text:span> Académique,</text:p>
      <text:p text:style-name="P3"/>
      <text:p text:style-name="P15"><text:span text:style-name="Police_20_par_20_défaut"><text:span text:style-name="T9">Suite aux résultats du mouvement intra-départemental 202..., je souhaite </text:span></text:span><text:span text:style-name="Police_20_par_20_défaut"><text:span text:style-name="T4">attirer l'attention sur ma situation et apporter à vos services les éléments suivants pour l'étude de mon affectation.</text:span></text:span></text:p>
      <text:p text:style-name="P3"/>
      <text:p text:style-name="P3">J’ai participé au mouvement départemental car</text:p>
      <text:list xml:id="list4015713547" text:style-name="WWNum11">
        <text:list-item>
          <text:p text:style-name="P20">Je souhaite quitter mon poste à titre définitif obtenu en (année)</text:p>
        </text:list-item>
        <text:list-item>
          <text:p text:style-name="P20">Je suis actuellement affecté(e) à titre provisoire sur mon poste</text:p>
        </text:list-item>
        <text:list-item>
          <text:p text:style-name="P20">Je suis actuellement stagiaire</text:p>
        </text:list-item>
        <text:list-item>
          <text:p text:style-name="P20">J’ai obtenu ma mutation pour le département de la Vienne</text:p>
        </text:list-item>
        <text:list-item>
          <text:p text:style-name="P20">Je suis victime d’une mesure de carte scolaire</text:p>
        </text:list-item>
        <text:list-item>
          <text:p text:style-name="P20">Je réintègre un poste après un détachement, une disponibilité, un congé parental, un congé de longue durée, un poste adapté</text:p>
        </text:list-item>
        <text:list-item>
          <text:p text:style-name="P20">Je bénéficie d’une formation CAPPEI à la rentrée prochaine</text:p>
        </text:list-item>
        <text:list-item>
          <text:p text:style-name="P20">J’ai une préconisation médicale</text:p>
        </text:list-item>
        <text:list-item>
          <text:p text:style-name="P20">Autre situation (à préciser)</text:p>
        </text:list-item>
      </text:list>
      <text:p text:style-name="P3"/>
      <text:p text:style-name="P3">Mon barème final était de xxx points, confirmé par vos services.</text:p>
      <text:p text:style-name="P16"/>
      <text:p text:style-name="P9">A l’issue de la phase informatisée du mouvement intra-départemental, je me retrouve aujourd’hui sans affectation.</text:p>
      <text:p text:style-name="P3"/>
      <text:p text:style-name="P17">Développer ici un paragraphe détaillant votre situation individuelle (handicap, maladie invalidante / problème de santé, bonifications médicales, sociales, rapprochement de conjoint, temps de transport domicile-école(s) d’affectation, nombre d'enfant, situation de parent isolé…), etc.</text:p>
      <text:p text:style-name="P3"/>
      <text:p text:style-name="P3"><text:soft-page-break/>C’est pourquoi j’ai l’honneur de me porter volontaire pour :</text:p>
      <text:list xml:id="list180129594735551" text:continue-numbering="true" text:style-name="WWNum11">
        <text:list-item>
          <text:p text:style-name="P20">Tout poste au plus près de mon domicile (détailler éventuellement les secteurs ou communes)</text:p>
        </text:list-item>
        <text:list-item>
          <text:p text:style-name="P20">Type de poste (remplaçant, plutôt maternelle / élémentaire, poste fractionné, ASH etc).</text:p>
        </text:list-item>
        <text:list-item>
          <text:p text:style-name="P20">Volontaire sur un type de poste particulier.</text:p>
        </text:list-item>
        <text:list-item>
          <text:p text:style-name="P20">Indiquer si vous privilégiez un type de poste par rapport au secteur, ou inversement.</text:p>
        </text:list-item>
        <text:list-item>
          <text:p text:style-name="P20">Indiquez éventuellement les types de postes sur lesquels que vous ne vous sentez pas en mesure d'exercer (ou secteur).</text:p>
        </text:list-item>
      </text:list>
      <text:p text:style-name="P15"><text:bookmark text:name="Bookmark1"/></text:p>
      <text:p text:style-name="P3"/>
      <text:p text:style-name="P3">Vous remerciant, par avance, de l’attention bienveillante que vous pourrez accorder à ma demande et des suites que vous pourrez y apporter, je vous prie de croire, Monsieur le Directeur académique, en l’assurance de mes sentiments respectueux et dévoués.</text:p>
      <text:p text:style-name="P3"/>
      <text:p text:style-name="P5">Signature</text:p>
      <text:p text:style-name="P3"/>
      <text:p text:style-name="P1"/>
      <text:p text:style-name="P1"/>
      <text:p text:style-name="P12"><text:span text:style-name="Police_20_par_20_défaut"><text:span text:style-name="T10">Copie au SNUDI-FO</text:span></text:span><text:span text:style-name="Police_20_par_20_défaut"><text:span text:style-name="T11">29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 style:font-family-generic="system"/>
    <style:font-face style:name="arial1" svg:font-family="arial, sans-serif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DejaVu Sans" style:font-family-asian="'DejaVu Sans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DejaVu Sans" style:font-family-asian="'DejaVu Sans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SNUDI-FO 13</meta:initial-creator>
    <meta:creation-date>2023-05-30T14:18:00Z</meta:creation-date>
    <dc:date>2024-06-05T18:01:27.996000000</dc:date>
    <meta:print-date>1899-12-31T23:50:00Z</meta:print-date>
    <meta:editing-cycles>3</meta:editing-cycles>
    <meta:editing-duration>PT2M8S</meta:editing-duration>
    <meta:document-statistic meta:table-count="0" meta:image-count="0" meta:object-count="0" meta:page-count="2" meta:paragraph-count="40" meta:word-count="393" meta:character-count="2564" meta:non-whitespace-character-count="2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Downloads/Lettre-type-1-aucun-poste-obtenu-R23.odt/Normal"/>
  </office:meta>
</office:document-meta>
</file>