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ff0000" loext:opacity="100%" style:font-name="Times New Roman"/>
    </style:style>
    <style:style style:name="P2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color="#ff0000" loext:opacity="100%" style:font-name="Times New Roman"/>
    </style:style>
    <style:style style:name="P3" style:family="paragraph" style:parent-style-name="Standard">
      <style:paragraph-properties fo:text-align="end" style:justify-single-word="false"/>
      <style:text-properties fo:color="#ff0000" loext:opacity="100%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7" style:family="paragraph" style:parent-style-name="Standard">
      <style:text-properties fo:color="#000000" loext:opacity="100%" style:font-name="Times New Roman"/>
    </style:style>
    <style:style style:name="P8" style:family="paragraph" style:parent-style-name="Standard">
      <style:text-properties fo:color="#222222" loext:opacity="100%" style:font-name="Times New Roman"/>
    </style:style>
    <style:style style:name="P9" style:family="paragraph" style:parent-style-name="Standard" style:master-page-name="MP0">
      <style:paragraph-properties style:page-number="auto" fo:break-before="page"/>
      <style:text-properties fo:color="#ff0000" loext:opacity="100%" style:font-name="Times New Roman"/>
    </style:style>
    <style:style style:name="P10" style:family="paragraph" style:parent-style-name="Standard">
      <style:text-properties style:font-name="Times New Roman" officeooo:rsid="0007d2ea" officeooo:paragraph-rsid="0007d2ea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d2ea"/>
    </style:style>
    <style:style style:name="T3" style:family="text">
      <style:text-properties fo:color="#ff0000" loext:opacity="100%" style:font-name="Times New Roman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style:font-name-complex="Calibri" style:font-size-complex="14pt"/>
    </style:style>
    <style:style style:name="T6" style:family="text">
      <style:text-properties officeooo:rsid="0007d2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me / Mr………………………………….</text:p>
      <text:p text:style-name="P1">Adjoint(e) classe ………………….</text:p>
      <text:p text:style-name="P1">Ecole et adresse………………………..</text:p>
      <text:p text:style-name="P1">……………………………………….</text:p>
      <text:p text:style-name="P1"/>
      <text:p text:style-name="P1">Adresse personnelle :</text:p>
      <text:p text:style-name="P1"/>
      <text:p text:style-name="P1">Mail :</text:p>
      <text:p text:style-name="P1">Téléphone :</text:p>
      <text:p text:style-name="P4"/>
      <text:p text:style-name="P5">à M<text:span text:style-name="T6">adame</text:span> l<text:span text:style-name="T6">a</text:span> Dire<text:span text:style-name="T6">ctrice</text:span> Académique</text:p>
      <text:p text:style-name="P4"><text:tab/><text:tab/><text:tab/><text:tab/><text:tab/><text:tab/>des Services de l’Education Nationale</text:p>
      <text:p text:style-name="P6"><text:span text:style-name="Police_20_par_20_défaut"><text:span text:style-name="T1">d</text:span></text:span><text:span text:style-name="Police_20_par_20_défaut"><text:span text:style-name="T2">u Finistère</text:span></text:span></text:p>
      <text:p text:style-name="P2"/>
      <text:p text:style-name="Standard"><text:span text:style-name="Police_20_par_20_défaut"><text:span text:style-name="T3"><text:tab/><text:tab/><text:tab/><text:tab/><text:tab/></text:span></text:span></text:p>
      <text:p text:style-name="Standard"><text:span text:style-name="Police_20_par_20_défaut"><text:span text:style-name="T1"><text:tab/><text:tab/><text:tab/><text:tab/><text:tab/>à </text:span></text:span><text:span text:style-name="Police_20_par_20_défaut"><text:span text:style-name="T3">………………………,</text:span></text:span><text:span text:style-name="Police_20_par_20_défaut"><text:span text:style-name="T1"> le </text:span></text:span><text:span text:style-name="Police_20_par_20_défaut"><text:span text:style-name="T3">……………………………</text:span></text:span></text:p>
      <text:p text:style-name="P4"/>
      <text:p text:style-name="P4"/>
      <text:p text:style-name="P4">Objet : demande de travail à temps partiel pour l’année scolaire 2024-2025</text:p>
      <text:p text:style-name="P4"/>
      <text:p text:style-name="P4"/>
      <text:p text:style-name="P10">Madame la Directrice Académique, </text:p>
      <text:p text:style-name="P4"/>
      <text:p text:style-name="P7">Je sollicite un exercice à temps partiel pour l’année scolaire 2024-2025.</text:p>
      <text:p text:style-name="P7"/>
      <text:p text:style-name="Standard"><text:span text:style-name="Police_20_par_20_défaut"><text:span text:style-name="T4">Je souhaite attirer votre attention sur / J</text:span></text:span><text:span text:style-name="Police_20_par_20_défaut"><text:span text:style-name="T5">e souhaitais vous faire part d’éléments importants concernant ma situation afin de pouvoir reconsidérer ma demande.</text:span></text:span><text:span text:style-name="Police_20_par_20_défaut"><text:span text:style-name="T4">...... </text:span></text:span><text:span text:style-name="Police_20_par_20_défaut"><text:span text:style-name="T3">(prenez conseil auprès du syndicat pour la rédaction de ce passage)</text:span></text:span></text:p>
      <text:p text:style-name="P4"/>
      <text:p text:style-name="P4"/>
      <text:p text:style-name="P1">……………………………………..</text:p>
      <text:p text:style-name="P4"/>
      <text:p text:style-name="P8"><text:line-break/>J'espère qu'à la lecture de ces éléments vous pourrez apporter une réponse favorablement à ma demande.</text:p>
      <text:p text:style-name="P4"/>
      <text:p text:style-name="P4">Dans l’attente, je vous prie d’agréer, <text:span text:style-name="T6">Madame la Directrice</text:span> Académique, l’expression de mon profond dévouement.</text:p>
      <text:p text:style-name="P4"/>
      <text:p text:style-name="P4"/>
      <text:p text:style-name="P3">Prénom nom</text:p>
      <text:p text:style-name="P3">Signature</text:p>
      <text:p text:style-name="P4"/>
      <text:p text:style-name="P4"/>
      <text:p text:style-name="P4">Copie : Snudi-FO<text:span text:style-name="T6">2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1pt" fo:letter-spacing="normal" fo:language="fr" fo:country="FR" fo:font-style="normal" style:text-underline-style="none" fo:font-weight="normal" style:letter-kerning="true" style:font-name-asian="Cambria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fr" fo:country="FR" fo:font-style="normal" style:text-underline-style="none" fo:font-weight="normal" style:letter-kerning="true" fo:background-color="transparent" style:font-name-asian="Cambria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Corps_20_de_20_texte_20_Car" style:display-name="Corps de texte Car" style:family="text" style:parent-style-name="Police_20_par_20_défaut">
      <style:text-properties fo:color="#00000a" loext:opacity="100%" fo:font-size="12pt" style:font-size-asian="12pt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95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Mme / Mr…………………………………</dc:title>
    <meta:initial-creator>François GUILLOT</meta:initial-creator>
    <meta:creation-date>2024-02-15T08:33:00Z</meta:creation-date>
    <dc:date>2024-02-15T15:27:00.989000000</dc:date>
    <meta:editing-cycles>3</meta:editing-cycles>
    <meta:editing-duration>PT2M51S</meta:editing-duration>
    <meta:document-statistic meta:table-count="0" meta:image-count="0" meta:object-count="0" meta:page-count="1" meta:paragraph-count="22" meta:word-count="132" meta:character-count="933" meta:non-whitespace-character-count="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Downloads/lettre-type-demande-exercice-temps-partiel-20242025.odt/Normal"/>
  </office:meta>
</office:document-meta>
</file>